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Wattbaan aan de oostelijke zijde, uitgezonderd (brom)fietsers,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e bedoelde weg in een transformatie gebied ligt, waar kantoorpanden worden omgebouwd tot woningen;</text:p>
              </text:list-item>
              <text:list-item text:style-override="id1-3-2-2-1-5-4">
                <text:number>-</text:number>
                <text:p text:style-name="al">het bedoelde weggedeelte wordt versmald ten behoeve van de aanleg van parkeerplaatsen en om het verblijfskarakter van de nieuwe wijk te benadrukken;</text:p>
              </text:list-item>
              <text:list-item text:style-override="id1-3-2-2-1-5-5">
                <text:number>-</text:number>
                <text:p text:style-name="al">de rijbaan hierdoor te smal wordt voor motorvoertuigen in twee richtingen;</text:p>
              </text:list-item>
              <text:list-item text:style-override="id1-3-2-2-1-5-6">
                <text:number>-</text:number>
                <text:p text:style-name="al">het daarom nodig is om eenrichtingsverkeer in te stellen;  </text:p>
              </text:list-item>
              <text:list-item text:style-override="id1-3-2-2-1-5-7">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5-8">
                <text:number>-</text:number>
                <text:p text:style-name="al">bedoelde weg gelegen is binnen de bebouwde kom van de gemeente Nieuwegein en in beheer en onderhoud is bij deze gemeente;</text:p>
              </text:list-item>
              <text:list-item text:style-override="id1-3-2-2-1-5-9">
                <text:number>-</text:number>
                <text:p text:style-name="al">overleg is gepleegd met de verkeersspecialist van de regionale eenheid Midden Nederland, cluster West Utrecht;</text:p>
              </text:list-item>
              <text:list-item text:style-override="id1-3-2-2-1-5-10">
                <text:number>-</text:number>
                <text:p text:style-name="al">deze namens de korpschef van het regionale politiekorps Midden Nederland, District West, positief heeft geadviseerd;</text:p>
              </text:list-item>
            </text:list>
            <text:p text:style-name="common-al">Besluiten: </text:p>
            <text:p text:style-name="common-al">-Het instellen van een eenrichtingsweg voor voertuigen, ruiters en geleiders van rij- of trekdieren of vee, uitgezonderd (brom-)fietsers op de oostelijke zijde van de Wattbaan.</text:p>
            <text:p text:style-name="common-al">Dit aan te duiden door verkeersborden C2, C3 en C4 uit bijlage 1 van het Reglement Verkeersregels en  Verkeerstekens 1990. De locaties van de verkeersborden zijn opgenomen in de bij dit besluit behorende tekening IBGRY-Pw-VTO-00029.</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0 mei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1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1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1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35481 449672</meta:user-defined>
    <meta:user-defined meta:name="DC.title">Verkeersbesluit eenrichtingsverkeer, Wattbaan aan de oostelijke zijde, uitgezonderd (brom)fietsers, te Nieuwegein</meta:user-defined>
    <meta:user-defined meta:name="OVERHEID.PostcodeHuisnummer/OVERHEIDop.postcodeHuisnummer">3439ML 31 21</meta:user-defined>
    <meta:user-defined meta:name="OVERHEIDop.straatnaam">Wattbaan</meta:user-defined>
    <meta:user-defined meta:name="OVERHEIDop.woonplaats">Nieuwegein</meta:user-defined>
    <meta:user-defined meta:name="DCTERMS.W3CDTF/DCTERMS.available">2019-06-20</meta:user-defined>
    <meta:user-defined meta:name="OVERHEIDop.StcrtID/DC.identifier">stcrt-2019-34812</meta:user-defined>
    <meta:user-defined meta:name="OVERHEIDop.externeBijlage">IBGRY-Pw-VTO-00029|exb-2019-29603</meta:user-defined>
    <meta:user-defined meta:name="DCTERMS.W3CDTF/OVERHEIDop.jaargang">2019</meta:user-defined>
    <meta:user-defined meta:name="OVERHEIDop.publicationIssue">34812</meta:user-defined>
    <meta:user-defined meta:name="OVERHEIDop.versieInformatie"/>
  </office:meta>
</office:document-meta>
</file>