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e.r.-beoordeling Özgazi Holding B.V. te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MER-beoordeling Özgazi Holding B.V. te Etten-Leur</text:p>
            <text:p text:style-name="common-al">Özgazi Holding B.V. (h.o.d.n. Kaasmakerij Özgazi) is voornemens om een vergunning in het kader van de Wet algemene bepalingen omgevingsrecht (Wabo) aan te vragen voor de uitbreiding van de bedrijfsactiviteiten aan de Nijverheidsweg 39 te Etten-Leur. </text:p>
            <text:p text:style-name="common-al">Ingevolge artikel 7.2 van de Wet milieubeheer en categorie 36 van bijlage D van het Besluit milieu-effectrapportage is deze voorgenomen activiteit m.e.r.-beoordelingsplichtig. Dit houdt in dat het college van Gedeputeerde Staten van </text:p>
            <text:p text:style-name="common-al">Noord-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27 juni 2019 gedurende zes weken ter inzage bij de gemeente Etten-Leur. Voor locatie, tijdstippen en dagen waarop u de stukken kunt inzien verwijzen wij u naar de website van de gemeente. </text:p>
            <text:p text:style-name="common-al">Voor nadere informatie kunt u contact opnemen met onze m.e.r.-coördinator de heer D. Dekkers, telefoon 013-20 60 467 of per e-mail <text:a xlink:href="mailto:d.dekkers@omwb.nl" xlink:type="simple">d.dekkers@omwb.nl</text:a>.</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9031003 gekoppeld. U dient bij correspondentie dit zaaknummer te vermelden.</text:p>
            <text:p text:style-name="last-al">Tilburg,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9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9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9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101752 397711</meta:user-defined>
    <meta:user-defined meta:name="OVERHEIDop.Vergunningen/DC.type">omgevingsvergunningen</meta:user-defined>
    <meta:user-defined meta:name="DC.title">Kennisgeving Besluit m.e.r.-beoordeling Özgazi Holding B.V. te Etten-Leur</meta:user-defined>
    <meta:user-defined meta:name="OVERHEID.PostcodeHuisnummer/OVERHEIDop.postcodeHuisnummer">4879AP 15</meta:user-defined>
    <meta:user-defined meta:name="OVERHEIDop.straatnaam">Nijverheidsweg</meta:user-defined>
    <meta:user-defined meta:name="OVERHEIDop.woonplaats">Etten-Leur</meta:user-defined>
    <meta:user-defined meta:name="DCTERMS.W3CDTF/DCTERMS.available">2019-06-26</meta:user-defined>
    <meta:user-defined meta:name="DCTERMS.W3CDTF/OVERHEIDop.jaargang">2019</meta:user-defined>
    <meta:user-defined meta:name="OVERHEIDop.publicationIssue">34795</meta:user-defined>
    <meta:user-defined meta:name="OVERHEIDop.StcrtID/DC.identifier">stcrt-2019-34795</meta:user-defined>
    <meta:user-defined meta:name="OVERHEIDop.versieInformatie"/>
  </office:meta>
</office:document-meta>
</file>