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mene gehandicaptenparkeerplaats Tesselschadelaan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19h0004995 / h190038694</text:span>
          </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Er is een verzoek binnen gekomen voor een gehandicaptenparkeerplaats. De verzoeker is slecht ter been en beschikt over een gehandicaptenparkeerkaart voor een bestuurder.</text:p>
            <text:p text:style-name="considerans.al">De parkeerdruk in de nabije omgeving is hoog waardoor de noodzaak voor een gehandicaptenparkeerplaats (gpp) groot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 ik een algemene gehandicaptenparkeerplaats in te stellen nabij het adres Tesselschadelaan 26, door het plaatsen van verkeersbord E6 (gehandicaptenparkeerplaats) van bijlage 1 van het RVV 1990, conform bijgevoegde tekening.</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mevrouw M.A.J. Oosterwijk</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algemene gehandicaptenparkeerplaats - Tesselschade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19h0004995 / h190038694</meta:user-defined>
    <meta:user-defined meta:name="OVERHEIDop.verkeersbordcode">E6</meta:user-defined>
    <dc:language>nl</dc:language>
    <meta:user-defined meta:name="OVERHEID.Gemeente/DC.spatial">Harderwijk</meta:user-defined>
    <meta:user-defined meta:name="OVERHEID.EPSG28992/DC.spatial">172048 483837</meta:user-defined>
    <meta:user-defined meta:name="DC.title">Instellen algemene gehandicaptenparkeerplaats Tesselschadelaan 26</meta:user-defined>
    <meta:user-defined meta:name="OVERHEID.PostcodeHuisnummer/OVERHEIDop.postcodeHuisnummer">3842GB 26</meta:user-defined>
    <meta:user-defined meta:name="OVERHEIDop.straatnaam">Tesselschadelaan</meta:user-defined>
    <meta:user-defined meta:name="OVERHEIDop.woonplaats">Harderwijk</meta:user-defined>
    <meta:user-defined meta:name="DCTERMS.W3CDTF/DCTERMS.available">2019-06-26</meta:user-defined>
    <meta:user-defined meta:name="OVERHEIDop.StcrtID/DC.identifier">stcrt-2019-34773</meta:user-defined>
    <meta:user-defined meta:name="OVERHEIDop.externeBijlage">tekening gpp Tesselschadelaan 26|exb-2019-29576</meta:user-defined>
    <meta:user-defined meta:name="DCTERMS.W3CDTF/OVERHEIDop.jaargang">2019</meta:user-defined>
    <meta:user-defined meta:name="OVERHEIDop.publicationIssue">34773</meta:user-defined>
    <meta:user-defined meta:name="OVERHEIDop.versieInformatie"/>
  </office:meta>
</office:document-meta>
</file>