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‘HOF VAN ESTEREN, FASE 2A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rave maken overeenkomstig artikel 3.10 van de Wet algemene bepalingen omgevingsrecht bekend dat de ontwerp-omgevingsvergunning ‘Hof van Esteren, fase 2A’ ter inzage wordt gelegd.</text:p>
            <text:p text:style-name="common-al"/>
            <text:p text:style-name="common-al">Het plangebied ligt ten zuiden van Escharen en fase 2A van de woningbouwontwikkeling ‘Hof van Esteren’. Het plan maakt de realisatie van veertien woningen met bijbehorende parkeer, water- en groenvoorzieningen mogelijk.</text:p>
            <text:p text:style-name="common-al"/>
            <text:p text:style-name="common-al">De ontwerp-omgevingsvergunning en de ruimtelijke onderbouwing liggen zes weken ter inzage van woensdag 26 juni 2019 tot en met dinsdag 6 augustus 2019. Een uitgeprint exemplaar kan worden ingezien bij de publieksbalie in het gemeentehuis tijdens openingstijden. Tegen betaling zijn afschriften verkrijgbaar. U kunt de stukken ook inzien op www.ruimtelijkeplannen.nl, onder ID-nummer NL.IMRO.0786.OVHofvEsteren2A-ON01.</text:p>
            <text:p text:style-name="common-al"/>
            <text:p text:style-name="common-al">Gedurende voornoemde termijn van terinzagelegging kan eenieder schriftelijk of mondeling zijn zienswijze op de ontwerp-omgevingsvergunning kenbaar maken. Een schriftelijke zienswijze richt u aan de gemeenteraad van Grave, per postadres: postbus 7, 5360 AA GRAVE. Voor een mondelinge zienswijze kunt u contact opnemen met de heer R. Harmsen, afdeling Publiek, team Ruimtelijk Beleid, algemeen telefoonnummer 0485-460300. Zienswijzen kunt u niet per e-mail indienen.</text:p>
            <text:p text:style-name="common-al"/>
            <text:p text:style-name="common-al">Grave, 25 juni 2019</text:p>
            <text:p text:style-name="common-al">Burgemeester en wethouders van Grave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6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7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7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86.OVHofvEsteren2A-ON01</meta:user-defined>
    <dc:language>nl</dc:language>
    <meta:user-defined meta:name="OVERHEID.Gemeente/DC.spatial">Grave</meta:user-defined>
    <meta:user-defined meta:name="OVERHEID.EPSG28992/DC.spatial">179743 417417</meta:user-defined>
    <meta:user-defined meta:name="OVERHEIDop.Ruimtelijkeplannen/DC.type">Ontwerp omgevingsvergunning</meta:user-defined>
    <meta:user-defined meta:name="DC.title">ONTWERP-OMGEVINGSVERGUNNING ‘HOF VAN ESTEREN, FASE 2A’</meta:user-defined>
    <meta:user-defined meta:name="OVERHEID.PostcodeHuisnummer/OVERHEIDop.postcodeHuisnummer">5364RC</meta:user-defined>
    <meta:user-defined meta:name="OVERHEIDop.straatnaam">Willem van Esterenweg</meta:user-defined>
    <meta:user-defined meta:name="OVERHEIDop.woonplaats">Eschar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34762</meta:user-defined>
    <meta:user-defined meta:name="OVERHEIDop.StcrtID/DC.identifier">stcrt-2019-34762</meta:user-defined>
    <meta:user-defined meta:name="OVERHEIDop.versieInformatie"/>
  </office:meta>
</office:document-meta>
</file>