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erziening ’t Sittert, Sint Odilië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23 mei 2019 het bestemmingsplan ‘Herziening ’t Sittert, Sint Odiliënberg’ gewijzigd heeft vastgesteld.</text:p>
            <text:p text:style-name="common-al">
            <text:span text:style-name="nadrukvet">Het plan</text:span>
          </text:p>
            <text:p text:style-name="common-al">Het oorspronkelijke bouwplan ’t Sittert is van 2011 en beoogt de bouw van 75 woningen. Het is wenselijk om het bouwplan op een aantal punten te wijzigen. Het betreft onder andere het toepassen van een ander woningtype op de locatie van het voorheen beoogde appartementencomplex, het anders situeren van woonpercelen en de realisatie van woningen op de voorheen geplande maatschappelijke bestemming. Tevens komt een deel van de beoogde vijver te vervallen. Het bestemmingsplan ‘Herziening ’t Sittert, Sint Odiliënberg’ voorziet in de betreffende wijzigingen in het bouwplan ’t Sittert.</text:p>
            <text:p text:style-name="common-al">Het plangebied is gelegen tussen ’t Sittert en de Reutjesweg ten zuiden van en aangrenzend aan de woonbebouwing van Sint Odiliënberg.</text:p>
            <text:p text:style-name="common-al">
            <text:span text:style-name="nadrukvet">Inzage en raadplegen</text:span>
          </text:p>
            <text:p text:style-name="common-al">Het bestemmingsplan ligt vanaf 28 juni 2019 gedurende een periode van zes weken ter inzage bij het Servicepunt Roerdalen in Sint Odiliënberg. De planstukken zijn tevens elektronisch te raadplegen via www.ruimtelijkeplannen.nl onder de codering: </text:p>
            <text:p text:style-name="common-al">NL.IMRO.1669.BPODL2019TSITTERT2-VG01</text:p>
            <text:p text:style-name="common-al">Gedurende de termijn van inzage staat voor belanghebbenden, die tijdig hun zienswijzen hebben kenbaar gemaakt of kunnen aantonen dat zij daar redelijkerwijs niet toe in staat zijn geweest, beroep open bij de Raad van State, afdeling bestuursrechtspraak, postbus 20019, 2500 EA Den Haag.</text:p>
            <text:p text:style-name="common-al">Als een beroepschrift is ingediend, bestaat tevens de mogelijkheid om bij de voorzitter van de afdeling bestuursrechtspraak van de Raad van State een verzoek om voorlopige voorziening in te dienen. </text:p>
            <text:p text:style-name="common-al">
            <text:span text:style-name="nadrukvet">Inwerkingtreding</text:span>
          </text:p>
            <text:p text:style-name="common-al">Het bestemmingsplan treedt in werking daags na afloop van de inzagetermijn.</text:p>
            <text:p text:style-name="common-al">
            <text:span text:style-name="nadrukvet">Informatie</text:span>
          </text:p>
            <text:p text:style-name="common-al">Voor meer informatie kunt u contact opnemen met Orelia Meuwissen van het team Ruimtelijke en Economische Ontwikkeling, telefoon: (0475) 538 888 op maandag tot en met donderd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int Odiliënberg, 26 juni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4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74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74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Roerdal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9.BPODL2019TSITTERT2-VG01</meta:user-defined>
    <dc:language>nl</dc:language>
    <meta:user-defined meta:name="OVERHEID.Gemeente/DC.spatial">Roerdalen</meta:user-defined>
    <meta:user-defined meta:name="OVERHEID.EPSG28992/DC.spatial">197935 350111</meta:user-defined>
    <meta:user-defined meta:name="OVERHEIDop.Ruimtelijkeplannen/DC.type">Bestemmingsplan</meta:user-defined>
    <meta:user-defined meta:name="DC.title">Bestemmingsplan ‘Herziening ’t Sittert, Sint Odiliënberg’</meta:user-defined>
    <meta:user-defined meta:name="OVERHEID.PostcodeHuisnummer/OVERHEIDop.postcodeHuisnummer">6077DA 14</meta:user-defined>
    <meta:user-defined meta:name="OVERHEIDop.straatnaam">Sophia de Pollartstraat</meta:user-defined>
    <meta:user-defined meta:name="OVERHEIDop.woonplaats">Sint Odiliënberg</meta:user-defined>
    <meta:user-defined meta:name="DCTERMS.W3CDTF/DCTERMS.available">2019-06-26</meta:user-defined>
    <meta:user-defined meta:name="DCTERMS.W3CDTF/OVERHEIDop.jaargang">2019</meta:user-defined>
    <meta:user-defined meta:name="OVERHEIDop.publicationIssue">34747</meta:user-defined>
    <meta:user-defined meta:name="OVERHEIDop.StcrtID/DC.identifier">stcrt-2019-34747</meta:user-defined>
    <meta:user-defined meta:name="OVERHEIDop.versieInformatie"/>
  </office:meta>
</office:document-meta>
</file>