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RIETSCHANS T.H.V. INGANG B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1156/135944</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in de Rietschans;</text:p>
            <text:p text:style-name="considerans.al">- dat belanghebbende niet meer in het bezit is van een auto;</text:p>
            <text:p text:style-name="considerans.al">- dat er geen reden is de gereserveerde parkeerplaats in stand te houden;</text:p>
            <text:p text:style-name="considerans.al">- dat door het verwijderen va het verkeersbord en bijbehorende onderbord de parkeerplaats weer kan worden gebruikt door andere bestuurders;</text:p>
            <text:p text:style-name="considerans.al">- dat de bovenvermelde maatregel wordt genomen op basis van artikelen 49 t/m 55 van het Besluit administatieve bepalingen inzake het wegverkeer (BABW), artikelen 85 en 86 van het Regelement Verkeersreges en verkeerstekens 1990 (RVV 1990) en het Besluit invalidenparkeerkaart;</text:p>
            <text:p text:style-name="considerans.al">- dat de straat in eigendom, beheer en onderhoud is bij de 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Rietschans op te heffen en hiertoe het betreffende verkeersbord E06 en onderbord met kenteken 96-RN-RT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januar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ift indienen bij het College van burgemeester en wethouders van Leiderdorp. Het indienen van een bezwaarschrift schort de werking van dit bes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500 EH Den Haag, om het treffen van een voorlopige voorziening verzoeken. Voor de behandeling van een dergelijk verzoek is griffierecht verschuldigd. De griffie van de rechtbank zendt u ter betal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RIETSCHANS T.H.V. INGANG B TE LEIDERDORP</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474</meta:user-defined>
    <meta:user-defined meta:name="OVERHEIDop.StcrtID/DC.identifier">stcrt-2019-3474</meta:user-defined>
    <meta:user-defined meta:name="DCTERMS.alternative">Gemeente Leiderdorp - Verkeersbesluit opheffen gereserveerde gehandicaptenparkeerplaats - Rietschans t.h.v. ingang B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BB 42</meta:user-defined>
    <meta:user-defined meta:name="OVERHEIDop.woonplaats">Leiderdorp</meta:user-defined>
    <meta:user-defined meta:name="OVERHEIDop.straatnaam">Rietscha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GPPL Rietschans|exb-2019-2755</meta:user-defined>
    <meta:user-defined meta:name="OVERHEID.EPSG28992/DC.spatial">95724 464775</meta:user-defined>
    <meta:user-defined meta:name="OVERHEIDop.versieInformatie"/>
  </office:meta>
</office:document-meta>
</file>