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terinzagelegging ontwerp omgevingsplan Buitengebied Westvoorne en planMER</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Wet ruimtelijke ordening en artikel 7.11 Wet milieubeheer, bekend dat het ontwerp omgevingsplan Buitengebied Westvoorne en bijbehorend planmilieueffectrapport ter inzage wordt gelegd. De stukken liggen met ingang van 28 juni 2019 voor een periode van zes weken ter inzage. </text:p>
            <text:p text:style-name="common-al">
            <text:span text:style-name="nadrukvet">Herziening bestemmingsplannen landelijk gebied</text:span>
          </text:p>
            <text:p text:style-name="common-al">Sinds eind 2016 werken wij aan de algehele herziening van de diverse geldende bestemmingsplannen voor het landelijk gebied van Brielle en Westvoorne. We stellen dit plan gezamenlijk op, ieder voor het eigen grondgebied. De omgevingsplannen Buitengebied Brielle en Buitengebied Westvoorne vervangen de diverse geldende bestemmingsplannen. </text:p>
            <text:p text:style-name="common-al">Net als bij de omgevingsvisies die in 2016 zijn vastgesteld lopen wij met de omgevingsplannen vooruit op de komst van de Omgevingswet in 2021. Dit betekent onder andere dat de systematiek van het omgevingsplan anders is dan van de huidige bestemmingsplannen. Het nieuwe plan ziet er dus anders uit dan de bestaande bestemmingsplannen. We hebben de bestaande planologische rechten en mogelijkheden in de nieuwe systematiek verwerkt. Ook hebben we het beleidskader uit de omgevingsvisies gekoppeld aan het omgevingsplan. Hiermee willen we bijdragen aan een flexibeler gebruik van ons buitengebied, binnen de kaders zoals die in de omgevingsvisies zijn vastgelegd. </text:p>
            <text:p text:style-name="common-al">Het voorontwerp omgevingsplan heeft in het najaar van 2018 ter inzage gelegen. De ingediende inspraakreacties en de beantwoording hiervan zijn, daar waar nodig verwerkt in het ontwerp omgevingsplan. Ook is verder gewerkt aan de inhoudelijke invulling van het plan. Nu zijn de ontwerpplannen afgerond. </text:p>
            <text:p text:style-name="common-al">
            <text:span text:style-name="nadrukvet">Plan milieueffectrapportage </text:span>
          </text:p>
            <text:p text:style-name="common-al">Het omgevingsplan ziet op de algehele herziening van diverse bestemmingsplannen voor het buitengebied van Westvoorne. Binnen het plangebied ligt onder andere een groot deel van het Natura 2000 gebied Voornes Duin. Ook kent het plangebied een groot aantal agrarische en andere bedrijfslocaties, waaronder glastuinbouwlocaties, grondgebonden veehouderijen en twee intensieve veehouderijlocaties. Gelet op de insteek van het omgevingsplan is het niet op voorhand uit te sluiten dat het omgevingsplan invloed heeft op beschermende natuur- of gebiedswaarden of een andere impact heeft op het milieu. Om die reden is bij het ontwerp omgevingsplan een ontwerp planMER opgenomen. Deze vindt u bij de toelichting van het omgevingsplan. </text:p>
            <text:p text:style-name="common-al">
            <text:span text:style-name="nadrukvet">Indienen zienswijzen </text:span>
          </text:p>
            <text:p text:style-name="common-al">Het ontwerp omgevingsplan Buitengebied Westvoorne bekijkt u via de website <text:a xlink:href="http://westvoorne.crotec-omgevingsplan.nl" xlink:type="simple"><text:span text:style-name="nadrukondlijn">http://westvoorne.crotec-omgevingsplan.nl</text:span></text:a>. </text:p>
            <text:p text:style-name="common-al">Tijdens de inzagetermijn van het ontwerp omgevingsplan kunt u schriftelijk of mondeling een zienswijze op het ontwerp omgevingsplan en het ontwerp planMER geven. Zienswijzen kunnen door een ieder worden ingediend. </text:p>
            <text:p text:style-name="common-al">Een schriftelijke zienswijze op het ontwerp omgevingsplan of het ontwerp planMER Buitengebied Westvoorne richt u aan de gemeenteraad van Westvoorne, Postbus 550, 3235 ZH Rockanje. Voor het mondeling indienen van reacties kunt u een afspraak maken met de behandelend ambtenaar, Sharon Dekker van het team VROM, via het Servicepunt van de gemeente op telefoonnummer 14 0181. </text:p>
            <text:p text:style-name="common-al">
            <text:span text:style-name="nadrukvet">Inloopavonden</text:span>
          </text:p>
            <text:p text:style-name="common-al">Tijdens de inzagetermijn organiseren wij, samen met de gemeente Brielle, vier bijeenkomsten over de nieuwe plannen. </text:p>
            <text:p text:style-name="common-al">Wij organiseren op vier dagen inloopbijeenkomsten waarbij u eventuele specifieke vragen kunt stellen over een van de plannen. Van beide gemeenten zijn ambtenaren aanwezig om vragen te beantwoorden. </text:p>
            <text:list text:style-name="id1-3-2-1-1-15">
              <text:list-item text:style-override="id1-3-2-1-1-15-1">
                <text:number>•</text:number>
                <text:p text:style-name="al">Op woensdag 3 juli 2019 bent u tussen 16.00u en 20.00u welkom in de Brielse Tafel, Markt 2 in Brielle. </text:p>
              </text:list-item>
              <text:list-item text:style-override="id1-3-2-1-1-15-2">
                <text:number>•</text:number>
                <text:p text:style-name="al">Op maandag 8 juli 2019 bent u tussen 16.00u en 20.00u welkom in de Brielse Tafel, Markt 2 in Brielle. </text:p>
              </text:list-item>
              <text:list-item text:style-override="id1-3-2-1-1-15-3">
                <text:number>•</text:number>
                <text:p text:style-name="al">Op dinsdag 9 juli 2019 bent u tussen 16.00u en 20.00 u welkom in de hal van het gemeentehuis in Rockanje. </text:p>
              </text:list-item>
              <text:list-item text:style-override="id1-3-2-1-1-15-4">
                <text:number>•</text:number>
                <text:p text:style-name="al">Op dinsdag 16 juli 2019 bent u tussen 16.00u en 20.00 u welkom in de hal van het gemeentehuis in Rockanje.  </text:p>
              </text:list-item>
            </text:list>
            <text:p text:style-name="common-al">Let op! Tijdens deze inloopmogelijkheden wordt geen algemene presentatie gegeven over de opzet van het plan. Er is dus geen startmoment van de bijeenkomst. </text:p>
            <text:p text:style-name="common-al"> </text:p>
            <text:p text:style-name="common-al">
            <text:span text:style-name="nadrukvet">Digitale planvorming</text:span>
          </text:p>
            <text:p text:style-name="common-al">De Omgevingswet gaat uit van een digitale werkwijze. De systematiek van het omgevingsplan is hier op afgestemd. Dit betekent onder andere ook dat een papieren versie van het nieuwe plan niet werkbaar is.  </text:p>
            <text:p text:style-name="common-al">Wanneer u geen computer hebt kunt u het omgevingsplan in het gemeentehuis in Rockanje komen inzien. Ook wanneer u door een ambtenaar van de gemeente begeleid wilt worden in het plan dan is dat uiteraard mog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6 juni 2019</text:span>
          </text:p>
          </text:section>
          <text:section text:name="ondertekening_id1-3-2-2-2">
            <text:p><text:span text:style-name="ondertekening_naam">
            <text:span text:style-name="voornaam">
              
            </text:span>
            <text:span text:style-name="achternaam"/>
          </text:span></text:p>
            <text:p><text:span text:style-name="functie">de loco-secretaris van Westvoorne, P.A. van der Wurff                             </text:span></text:p>
          </text:section>
          <text:section text:name="ondertekening_id1-3-2-2-3">
            <text:p><text:span text:style-name="functie">de burgemeester van Westvoorne, P.E. de Jong</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8 van de Wet ruimtelijke ordening]|[1.0:c:BWBR0020449&amp;artikel=3.8&amp;g=2018-07-01</meta:user-defined>
    <meta:user-defined meta:name="DC.source">artikel 7.11 van de Wet milieubeheer]|[1.0:c:BWBR0003245&amp;artikel=7.11&amp;g=2019-01-01</meta:user-defined>
    <dc:language>nl</dc:language>
    <meta:user-defined meta:name="OVERHEID.Gemeente/DC.spatial">Westvoorne</meta:user-defined>
    <meta:user-defined meta:name="DC.title">Start terinzagelegging ontwerp omgevingsplan Buitengebied Westvoorne en planMER</meta:user-defined>
    <meta:user-defined meta:name="DCTERMS.W3CDTF/DCTERMS.available">2019-06-26</meta:user-defined>
    <meta:user-defined meta:name="DCTERMS.W3CDTF/OVERHEIDop.jaargang">2019</meta:user-defined>
    <meta:user-defined meta:name="OVERHEIDop.publicationIssue">34732</meta:user-defined>
    <meta:user-defined meta:name="OVERHEIDop.StcrtID/DC.identifier">stcrt-2019-34732</meta:user-defined>
    <meta:user-defined meta:name="OVERHEIDop.versieInformatie"/>
  </office:meta>
</office:document-meta>
</file>