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Morgenstond Zuid en Leggelostraat (instellen (partieel) eenrichtingsverkeer en instellen parkeerverbod) BWT-00052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3 april 2019 ingekomen verzoek van de wegbeheerder van de gemeente Den Haag</text:p>
            <text:p text:style-name="context.al">in stadsdeel Escamp, tot het nemen van een verkeersbesluit voor het instellen van (partieel) eenrichtingsverkeer op enkele weggedeelten in het gebiedMorgenstond Zuid en het instellen</text:p>
            <text:p text:style-name="context.al">van een parkeerverbod op een gedeelte van de Leggelostraat;</text:p>
            <text:p text:style-name="context.al">gelezen de op 2 mei 2019  ontvangen brief van de Politie Den Haag, Dienst Regionale </text:p>
            <text:p text:style-name="context.al">Operationele Samenwerking, Afdeling Infrastructuur, Team Verkeer, kenmerk 2019/-;</text:p>
            <text:p text:style-name="context.al">overwegende,</text:p>
            <text:p text:style-name="context.al">dat na de reconstructie en aanpassing van de infrastructuur van enkele straten in het gebied</text:p>
            <text:p text:style-name="context.al">Morgenstond Zuid deze weggedeelten te smal zijn voor verkeer in twee richtingen, zodat het</text:p>
            <text:p text:style-name="context.al">uit oogpunt van onder meer de verkeersveiligheid wenselijk is om ter plaatse partieel</text:p>
            <text:p text:style-name="context.al">eenrichtingsverkeer (eenrichtingsverkeer met uitzondering van fietsers en bromfietsers)</text:p>
            <text:p text:style-name="context.al">in te stellen en wel op het Eeldeplantsoen, in de Koekangestraat (tussen de Steenwijklaan</text:p>
            <text:p text:style-name="context.al">en de Coevordenstraat, inrijden toegestaan vanaf de zijde van de Steenwijklaan), in de</text:p>
            <text:p text:style-name="context.al">Leggelostraat (tussen de Steenwijklaan en de Coevordenstraat, inrijden toegestaan vanaf</text:p>
            <text:p text:style-name="context.al">de zijde van de Melis Stokelaan) en op de Steenwijklaan (tussen de Dedemsvaartweg en</text:p>
            <text:p text:style-name="context.al">de Loevesteinlaan, inrijden toegestaan vanaf de zijde van de Leyweg);</text:p>
            <text:p text:style-name="context.al">dat in dit verband voorts een parkeerverbod wordt ingesteld in het gedeelte van de Leggelostraat</text:p>
            <text:p text:style-name="context.al">dat is gelegen tussen de Melis Stokelaan en het Eeldeplantsoen (aan de even zijde van de weg);</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C03 en C04 van Bijlage 1 van het 
Reglement verkeersregels en verkeerstekens 1990 (Stb. 459, 1990), met onderborden volgens model OB 54 op de onderstaande weggedeelten <text:span text:style-name="nadrukondlijn">(partieel) eenrichtingsverkeer</text:span>in te stellen, dit zoals aangegeven op de hierna genoemde situatietekening:I.01:  <text:span text:style-name="nadrukvet"><text:span text:style-name="nadrukondlijn">Eeldeplantsoen</text:span></text:span>;             I.02:  <text:span text:style-name="nadrukvet"><text:span text:style-name="nadrukondlijn">Koekangestraat</text:span>, tussen de Steenwijklaan en de Coevordenstraat</text:span>                      (inrijden toegestaan vanaf de zijde van de Steenwijklaan);             I.03:  <text:span text:style-name="nadrukvet"><text:span text:style-name="nadrukondlijn">Leggelostraat</text:span>, tussen de Steenwijklaan en de Coevordenstraat</text:span>                      (inrijden toegestaan vanaf de zijde van de Melis Stokelaan);             I.04:  <text:span text:style-name="nadrukvet"><text:span text:style-name="nadrukondlijn">Steenwijklaan</text:span>, tussen de Dedemsvaartweg en de Loevesteinlaan</text:span>                      (inrijden toegestaan vanaf de zijde van de Leyweg); door het plaatsen van borden volgens model E01 van Bijlage 1 van het Reglement verkeers-regels en verkeerstekens 1990 (Stb. 459, 1990) <text:span text:style-name="nadrukondlijn">het parkeren van voertuigen te verbieden</text:span>op het <text:span text:style-name="nadrukvet">gedeelte van de <text:span text:style-name="nadrukondlijn">Leggelostraat</text:span> dat is gelegen tussen de Melis Stokelaan en het Eeldeplantsoen (aan de even zijde van de weg)</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 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2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2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EPSG28992/DC.spatial">78888 451053</meta:user-defined>
    <meta:user-defined meta:name="DC.title">Gemeente Den Haag, verkeersbesluit: Morgenstond Zuid en Leggelostraat (instellen (partieel) eenrichtingsverkeer en instellen parkeerverbod) BWT-00052VKZ19</meta:user-defined>
    <meta:user-defined meta:name="OVERHEID.PostcodeHuisnummer/OVERHEIDop.postcodeHuisnummer">2541HX 78</meta:user-defined>
    <meta:user-defined meta:name="OVERHEIDop.straatnaam">Leggelostraat</meta:user-defined>
    <meta:user-defined meta:name="OVERHEIDop.woonplaats">'s-Gravenhage</meta:user-defined>
    <meta:user-defined meta:name="DCTERMS.W3CDTF/DCTERMS.available">2019-06-20</meta:user-defined>
    <meta:user-defined meta:name="OVERHEIDop.StcrtID/DC.identifier">stcrt-2019-34722</meta:user-defined>
    <meta:user-defined meta:name="DCTERMS.W3CDTF/OVERHEIDop.jaargang">2019</meta:user-defined>
    <meta:user-defined meta:name="OVERHEIDop.publicationIssue">34722</meta:user-defined>
    <meta:user-defined meta:name="OVERHEIDop.versieInformatie"/>
  </office:meta>
</office:document-meta>
</file>