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Laagheidseweg 15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van de Wet ruimtelijke ordening, de ter inzage legging bekend van het ontwerp van het bestemmingsplan:</text:p>
            <text:p text:style-name="common-al">Laagheidseweg 15 Venray (NL.IMRO.0984.BP19002-on01)</text:p>
            <text:p text:style-name="common-al">Het plan voorziet in het verplaatsen van een intensieve varkenshouderij van de Laagheidseweg 15 te Venray naar een nieuwe bedrijfslocatie op het Wüsterveld. Het plangebied zal vervolgens worden bestemd tot wonen, waarbij twee nieuwe woningen mogen worden gerealiseerd en de bedrijfswoning zal worden omgezet naar een reguliere woning. </text:p>
            <text:p text:style-name="common-al">Het ontwerpplan ligt (digitaal en op papier) van vrijdag 21 juni 2019 t/m donderdag 1 augustus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0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1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1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1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02-on01</meta:user-defined>
    <meta:user-defined meta:name="DCTERMS.abstract">ontwerp bestemmingsplan</meta:user-defined>
    <dc:language>nl</dc:language>
    <meta:user-defined meta:name="OVERHEID.Gemeente/DC.spatial">Venray</meta:user-defined>
    <meta:user-defined meta:name="OVERHEID.EPSG28992/DC.spatial">195043 394701</meta:user-defined>
    <meta:user-defined meta:name="OVERHEIDop.Ruimtelijkeplannen/DC.type">bestemmingsplan</meta:user-defined>
    <meta:user-defined meta:name="DC.title">Bestemmingsplan, ontwerp, Laagheidseweg 15 Venray</meta:user-defined>
    <meta:user-defined meta:name="OVERHEID.PostcodeHuisnummer/OVERHEIDop.postcodeHuisnummer">5804BJ 15</meta:user-defined>
    <meta:user-defined meta:name="OVERHEIDop.straatnaam">Laagheidseweg</meta:user-defined>
    <meta:user-defined meta:name="OVERHEIDop.woonplaats">Venray</meta:user-defined>
    <meta:user-defined meta:name="DCTERMS.W3CDTF/DCTERMS.available">2019-06-20</meta:user-defined>
    <meta:user-defined meta:name="DCTERMS.W3CDTF/OVERHEIDop.jaargang">2019</meta:user-defined>
    <meta:user-defined meta:name="OVERHEIDop.publicationIssue">34716</meta:user-defined>
    <meta:user-defined meta:name="OVERHEIDop.StcrtID/DC.identifier">stcrt-2019-34716</meta:user-defined>
    <meta:user-defined meta:name="OVERHEIDop.versieInformatie"/>
  </office:meta>
</office:document-meta>
</file>