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een gereserveerde gehandicaptenparkeerplaats op de Tak van Poortvlietstraat ter hoogte van huisnummer 205A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Overwegingen</text:span>
          </text:p>
            <text:p text:style-name="common-al">In het besluit van 17 december 2008 met het kenmerk SO/2008/7533 is een gereserveerde gehandicaptenparkeerplaats aangewezen op de Tak van Poortvlietstraat ter hoogte van huisnummer 205A. Deze gereserveerde gehandicaptenparkeerplaats kan op verzoek van de betrokkene worden opgeheven<text:span text:style-name="nadrukvet">.</text:span></text:p>
            <text:p text:style-name="common-al">
            <text:span text:style-name="nadrukvet">Wettelijk kader</text:span>
          </text:p>
            <text:p text:style-name="common-al">Op basis van bovenstaande overwegingen en met inachtneming van:</text:p>
            <text:p text:style-name="common-al">de Algemene wet bestuursrecht (Awb);</text:p>
            <text:p text:style-name="common-al">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het Besluit Administratieve Bepalingen inzake het Wegverkeer (BABW). </text:p>
            <text:p text:style-name="common-al">Overeenkomstig art. 24 is overleg gepleegd over de handhaafbaarheid van het verkeersbesluit met de verkeersfunctionaris van de eenheid Rotterdam, namens de korpschef van de politie;</text:p>
            <text:p text:style-name="common-al">het Reglement Verkeersregels en Verkeerstekens 1990 (RVV 1990);</text:p>
            <text:p text:style-name="common-al">het Algemeen Mandaatbesluit Dordrecht;</text:p>
            <text:p text:style-name="common-al">de beleidsregel gehandicaptenparkeerplaatsen Dordrecht.</text:p>
            <text:p text:style-name="common-al">
            <text:span text:style-name="nadrukvet">Besluit</text:span>
          </text:p>
            <text:list text:style-name="id1-3-2-2-1-13">
              <text:list-item text:style-override="id1-3-2-2-1-13-1">
                <text:number>•</text:number>
                <text:p text:style-name="al">de gereserveerde gehandicaptenparkeerplaats die aangewezen is in het besluit van 17 december 2008 met het kenmerk SO/2008/7533 op de Tak van Poortvlietstraat ter hoogte van huisnummer 205A op te heffen. </text:p>
              </text:list-item>
            </text:list>
            <text:p text:style-name="common-al">Het college van Burgemeester en Wethouders</text:p>
            <text:p text:style-name="common-al">namens dezen,</text:p>
            <text:p text:style-name="common-al">de heer J. Booij</text:p>
            <text:p text:style-name="common-al">Clustermanager </text:p>
            <text:p text:style-name="common-al"/>
            <text:p text:style-name="common-al">
            <text:span text:style-name="nadrukvet">Bezwaar </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707</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707</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707</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ordrecht</meta:user-defined>
    <meta:user-defined meta:name="OVERHEID.Gemeente/DC.creator">Dordrecht</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DC.title">Opheffen van een gereserveerde gehandicaptenparkeerplaats op de Tak van Poortvlietstraat ter hoogte van huisnummer 205A</meta:user-defined>
    <meta:user-defined meta:name="OVERHEID.PostcodeHuisnummer/OVERHEIDop.postcodeHuisnummer">3317JT 195</meta:user-defined>
    <meta:user-defined meta:name="OVERHEIDop.straatnaam">Tak van Poortvlietstraat</meta:user-defined>
    <meta:user-defined meta:name="OVERHEIDop.woonplaats">Dordrecht</meta:user-defined>
    <meta:user-defined meta:name="DCTERMS.alternative">Gemeente Dordrecht - Opheffen gereserveerde gehandicaptenparkeerplaats - Tak van Poortvlietstraat 205A</meta:user-defined>
    <meta:user-defined meta:name="OVERHEIDvb.referentienummer">2019-0058833</meta:user-defined>
    <meta:user-defined meta:name="OVERHEIDop.verkeersbordcode">E6</meta:user-defined>
    <meta:user-defined meta:name="OVERHEID.EPSG28992/DC.spatial">105266 423282</meta:user-defined>
    <meta:user-defined meta:name="DCTERMS.W3CDTF/DCTERMS.available">2019-06-21</meta:user-defined>
    <meta:user-defined meta:name="OVERHEIDop.StcrtID/DC.identifier">stcrt-2019-34707</meta:user-defined>
    <meta:user-defined meta:name="DCTERMS.W3CDTF/OVERHEIDop.jaargang">2019</meta:user-defined>
    <meta:user-defined meta:name="OVERHEIDop.publicationIssue">34707</meta:user-defined>
    <meta:user-defined meta:name="OVERHEIDop.versieInformatie"/>
  </office:meta>
</office:document-meta>
</file>