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9 juni 2019, nr. 2619100, houdende herbenoeming van een lid van de externe klachtencommissie van de raad voor de kinderbescherming</text:h>
      <text:p text:style-name="ifm_p_mt.3.7mm_ifm">De Minister voor Rechtsbescherming,</text:p>
      <text:p text:style-name="ifm_p_mt.3.7mm_ifm">Gelet op artikel 15, vijfde lid, van het Besluit externe klachtencommissie raad voor de kinderbescherm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d van de externe klachtencommissie van de raad voor de kinderbescherming voor de regio Zuid Oost Nederland, (klachtencommissie V) wordt voor een periode van zes jaar herbenoemd:</text:p>
      <text:p text:style-name="ifm_p_indent.-5mm_mleft.5mm_ifm">–<text:tab/>Mevrouw drs. H. van den Berg.</text:p>
      <text:h text:style-name="ifm_p_font.bold_mt.5.08mm_page.keep-with-next_ifm" text:outline-level="2">Artikel<text:s/>2<text:s/></text:h>
      <text:p text:style-name="ifm_p_mt.4.23mm_ifm">Dit besluit treedt in werking met terugwerkende kracht tot en met 1 april 2019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702</text:span><text:tab/>25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702</text:span><text:tab/>25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9 juni 2019, nr. 2619100, houdende herbenoeming van een lid van de externe klachtencommissie van de raad voor de kinder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7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19 juni 2019, nr. 2619100, houdende herbenoeming van een lid van de externe klachtencommissie van de raad voor de kinderbescherming</meta:user-defined>
    <meta:user-defined meta:name="DCTERMS.W3CDTF/DCTERMS.available">2019-06-25</meta:user-defined>
  </office:meta>
</office:document-meta>
</file>