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, Registratie productdossier ("Džiugas" (BGA)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 157 van de Europese Unie van 14 juni 2019 bekend.</text:p>
      <text:p text:style-name="ifm_p_mt.3.7mm_ifm">Met onderstaande verordening wordt de inschrijving van een productdossier in het register van beschermde oorsprongsbenamingen en beschermde geografische aanduidingen bekendgemaakt.</text:p>
      <text:p text:style-name="ifm_p_mt.3.7mm_ifm"><text:span text:style-name="ifm_span_font.bold_ifm">UITVOERINGSVERORDENING (EU) 2019/972 VAN DE COMMISSIE van 7 juni 2019 tot inschrijving van een naam in het register van beschermde oorsprongsbenamingen en beschermde geografische aanduidingen ("Džiugas" (BGA)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 (<text:span text:style-name="ifm_span_font.superscript_ifm">1</text:span>), en met name artikel 52, lid 2,</text:p>
      <text:p text:style-name="ifm_p_mt.3.7mm_ifm">Overwegende hetgeen volgt:</text:p>
      <text:p text:style-name="ifm_p_indent.-9mm_mleft.9mm_ifm">(1)<text:tab/>Overeenkomstig artikel 50, lid 2, onder a), van Verordening (EU) nr. 1151/2012 is de door Litouwen ingediende aanvraag tot registratie van de naam "Džiugas" bekendgemaakt in het <text:span text:style-name="ifm_span_font.italic_ifm">Publicatieblad van de Europese Unie</text:span> (<text:span text:style-name="ifm_span_font.superscript_ifm">2</text:span>).</text:p>
      <text:p text:style-name="ifm_p_indent.-9mm_mleft.9mm_ifm">(2)<text:tab/>Aangezien bij de Commissie geen bezwaren zijn ingediend overeenkomstig artikel 51 van Verordening (EU) nr. 1151/2012, moet de naam "Džiugas" worden ingeschreven in het register van beschermde oorsprongsbenamingen en beschermde geografische aanduidingen,</text:p>
      <text:p text:style-name="ifm_p_mt.3.7mm_indent.0mm_ifm">HEEFT DE VOLGENDE VERORDENING VASTGESTELD:</text:p>
      <text:h text:style-name="ifm_p_font.bold_mt.5.08mm_page.keep-with-next_ifm" text:outline-level="2">Artikel<text:s/>1<text:s/></text:h>
      <text:p text:style-name="ifm_p_mt.4.23mm_ifm">De naam "Džiugas" wordt ingeschreven in het register van beschermde oorsprongsbenamingen en beschermde geografische aanduidingen.</text:p>
      <text:p text:style-name="ifm_p_ifm">Met de in de eerste alinea vermelde naam wordt een product aangeduid van categorie 1.3. (Kaas) als opgenomen in bijlage XI bij Uitvoeringsverordening (EU) nr. 668/2014 van de Commissie (<text:span text:style-name="ifm_span_font.superscript_ifm">3</text:span>)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mt.3.7mm_ifm">Deze verordening is verbindend in al haar onderdelen en is rechtstreeks toepasselijk in elke lidstaat.</text:p>
      <text:p text:style-name="ifm_p_font.italic_mt.3.7mm_ifm">Gedaan te <text:s/>
                  Brussel,
                   7 juni 2019.
               </text:p>
      <text:p text:style-name="ifm_p_font.italic_mt.3.7mm_ifm">Voor de Commissie,<text:line-break/>namens de voorzitter,<text:line-break/><text:line-break/>Phil<text:s/>HOGAN<text:line-break/>Lid van de Commissie</text:p>
      <text:p text:style-name="ifm_p_mt.3.7mm_ifm">(<text:span text:style-name="ifm_span_font.superscript_ifm">1</text:span>)  PB L 343 van 14.12.2012, blz. 1.</text:p>
      <text:p text:style-name="ifm_p_mt.3.7mm_ifm">(<text:span text:style-name="ifm_span_font.superscript_ifm">2</text:span>)  PB C 28 van 23.1.2019, blz. 3.</text:p>
      <text:p text:style-name="ifm_p_mt.3.7mm_ifm">(<text:span text:style-name="ifm_span_font.superscript_ifm">3</text:span>) Uitvoeringsverordening (EU) nr. 668/2014 van de Commissie van 13 juni 2014 houdende uitvoeringsbepalingen van Verordening (EU) nr. 1151/2012 van het Europees Parlement en de Raad inzake kwaliteitsregelingen voor landbouwproducten en levensmiddelen (PB L 179 van 19.6.2014, blz. 36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700</text:span><text:tab/>2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700</text:span><text:tab/>2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ublicatie productdossier AGOS, Rijksdienst voor Ondernemend Nederland, Registratie productdossier ("Džiugas" (BGA))</dc:title>
    <meta:user-defined meta:name="OVERHEIDop.Staatscourant/DC.type">Commissie AGOS</meta:user-defined>
    <meta:user-defined meta:name="OVERHEIDop.DienstAgentschapInstellingOfProject/DC.creator">Rijksdienst voor Ondernemend Nederlan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StcrtID/DC.identifier">stcrt-2019-347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7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Publicatie productdossier AGOS, Rijksdienst voor Ondernemend Nederland, Registratie productdossier ("Džiugas" (BGA))</meta:user-defined>
    <meta:user-defined meta:name="DCTERMS.W3CDTF/DCTERMS.available">2019-06-24</meta:user-defined>
  </office:meta>
</office:document-meta>
</file>