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Verzamelbesluit</text:h>
      <text:p text:style-name="ifm_p_font.italic_mt.7.4mm_ifm">Besluit van 14 juni 2019,</text:p>
      <text:p text:style-name="ifm_p_font.italic_ifm">nr. 2019-10144,</text:p>
      <text:p text:style-name="ifm_p_font.italic_ifm">Directoraat-generaal Belastingdienst</text:p>
      <text:p text:style-name="ifm_p_mt.3.7mm_ifm">De Staatssecretaris van Financiën heeft het volgende besloten.</text:p>
      <text:p text:style-name="ifm_p_mt.3.7mm_ifm"><text:span text:style-name="ifm_span_font.italic_ifm">Dit besluit is een actualisering van het besluit van 21 november 2011, nr. DGB 2011/6870M. Het besluit is aangepast in verband met een nieuwe goedkeuring, gewenste tekstuele verduidelijkingen en ontwikkelingen op het gebied van internationaal vooroverleg.</text:span></text:p>
      <text:h text:style-name="ifm_p_font.bold_mt.5.08mm_page.keep-with-next_ifm" text:outline-level="4">1.<text:s/>Inleiding</text:h>
      <text:p text:style-name="ifm_p_mt.4.23mm_ifm">Dit verzamelbesluit dividendbelasting bevat een nieuwe goedkeuring voor het achterwege laten van de uitreiking van een dividendnota (onderdeel 7.4), een aantal tekstuele verduidelijkingen en redactionele wijzigingen. Daarnaast zijn de onderdelen over het vooroverleg (onderdelen 4.3 en 4.4) vervallen. Ten slotte regelt dit besluit de intrekking van het besluit DGB 2016/1731M waarin een regeling was opgenomen voor de afhandeling van verzoeken om teruggaaf van niet in overeenstemming met het EU-recht geheven dividendbelasting.</text:p>
      <text:h text:style-name="ifm_p_font.bold-italic_mt.5.08mm_page.keep-with-next_ifm" text:outline-level="5">1.1<text:s/>Gebruikte begrippen en afkortingen</text:h>
      <text:p text:style-name="ifm_p_mt.4.23mm_ifm"> <text:span text:style-name="ifm_span_font.italic_mt.4.23mm_ifm">Wet DB:</text:span> Wet op de dividendbelasting 1965</text:p>
      <text:p text:style-name="ifm_p_ifm"> <text:span text:style-name="ifm_span_font.italic_ifm">Wet VPB:</text:span> Wet op de vennootschapsbelasting 1969</text:p>
      <text:p text:style-name="ifm_p_ifm"> <text:span text:style-name="ifm_span_font.italic_ifm">Besluit winstallocatie vaste inrichtingen:</text:span> Besluit van 15 januari 2011, nr. IFZ 2010/457M, Stcrt. 2011, nr. 1375</text:p>
      <text:h text:style-name="ifm_p_font.bold_mt.5.08mm_page.keep-with-next_ifm" text:outline-level="4">2.<text:s/>Teruggaaf op de voet van artikel 10 Wet DB</text:h>
      <text:p text:style-name="ifm_p_mt.4.23mm_ifm">Artikel 10, eerste lid, Wet DB bepaalt dat aan een in Nederland gevestigde rechtspersoon die niet aan de vennootschapsbelasting is onderworpen op zijn verzoek teruggaaf wordt verleend van de in een kalenderjaar ingehouden dividendbelasting. Deze bepaling is van overeenkomstige toepassing op de in artikel 10, tweede, derde, vijfde en zesde lid, Wet DB, genoemde lichamen.</text:p>
      <text:h text:style-name="ifm_p_font.italic_mt.3.7mm_page.keep-with-next_ifm" text:outline-level="4">Goedkeuring</text:h>
      <text:p text:style-name="ifm_p_mt.3.7mm_ifm">Ik keur goed dat vooruitlopend op de teruggaaf van artikel 10 Wet DB, reeds in het jaar van inhouding ongelimiteerd verzoeken om teruggaaf kunnen worden ingediend.</text:p>
      <text:h text:style-name="ifm_p_font.bold_mt.5.08mm_page.keep-with-next_ifm" text:outline-level="4">3.<text:s/>Toerekenen van aandelen aan vaste inrichting</text:h>
      <text:h text:style-name="ifm_p_font.bold-italic_mt.5.08mm_page.keep-with-next_ifm" text:outline-level="5">3.1<text:s/>Inleiding</text:h>
      <text:p text:style-name="ifm_p_mt.4.23mm_ifm">Er bestaat behoefte aan zekerheid over de vraag of aandelen in een vennootschap kunnen worden toegerekend aan een vaste inrichting in Nederland. Immers, als de deelnemingsvrijstelling van toepassing is bij de vaste inrichting ten aanzien van de aandelen in een vennootschap, is geen dividendbelasting verschuldigd over de uitkering van dividend vanuit de vennootschap naar de vaste inrichting (artikel 4, eerste lid, onderdeel a, Wet DB). Verder is de vraag of aandelen in een vennootschap toegerekend kunnen worden aan een vaste inrichting van belang voor de mogelijkheid om een fiscale eenheid te vormen tussen de vaste inrichting en de vennootschap (artikel 15, achtste lid). Hierna beschrijf ik de uitgangspunten voor het toerekenen van aandelen aan een vaste inrichting, waarover de Belastingdienst binnen de daarvoor gestelde kaders van het internationale vooroverleg zekerheid vooraf geeft.</text:p>
      <text:h text:style-name="ifm_p_font.bold-italic_mt.5.08mm_page.keep-with-next_ifm" text:outline-level="5">3.2<text:s/>Uitgangspunten voor de toerekening van aandelen aan een vaste inrichting in Nederland</text:h>
      <text:p text:style-name="ifm_p_mt.4.23mm_ifm">Bij de toerekening van aandelen aan een vaste inrichting moet het Besluit winstallocatie vaste inrichtingen als uitgangspunt worden genomen. Voor de allocatie van activa, passiva en risico’s dient volgens het Besluit winstallocatie vaste inrichtingen in zijn algemeenheid op basis van functie-analyse te worden aangesloten bij de plaats waar de zogenaamde ‘significant people functions’ worden uitgeoefend. In het Besluit winstallocatie vaste inrichtingen is verder ingevuld hoe de allocatie van activa, passiva en risico's op basis van de ‘significant people functions’ moet plaatsvinden. In dit besluit is tevens aangegeven hoe de toerekening van eigen en vreemd vermogen dient plaats te vinden.</text:p>
      <text:p text:style-name="ifm_p_ifm">Het toepassen van het Besluit winstallocatie vaste inrichtingen voor de toerekening van aandelen aan een vaste inrichting in Nederland vergt een beoordeling van geval tot geval. Bij die beoordeling is van belang de verdeling van de zelfstandige handelings- en beslissingsbevoegdheden tussen (personeel van) hoofdhuis en vaste inrichting. Daarnaast is van belang wie de ‘significant people functions’ verricht met betrekking tot het economische belang bij die aandelen. In ieder geval houdt dit in dat de vaste inrichting zelfstandig verantwoordelijk is en beslist – binnen het kader van normale concernbemoeienis – ten aanzien van alle werkzaamheden die samenhangen met of voortvloeien uit het verwerven, houden, beheren en vervreemden van de aandelen in de vennootschap en het uitoefenen van de daarmee samenhangende bevoegdheden.</text:p>
      <text:p text:style-name="ifm_p_ifm">Dit betekent dat in ieder geval moet zijn voldaan aan de onderstaande voorwaarden.</text:p>
      <text:p text:style-name="ifm_p_indent.-7mm_mleft.7mm_ifm">1.<text:tab/>Het buitenlandse lichaam drijft een onderneming in Nederland door middel van een vaste inrichting.</text:p>
      <text:p text:style-name="ifm_p_indent.-7mm_mleft.7mm_ifm">2.<text:tab/>De werkzaamheden van de vaste inrichting worden uitgevoerd door ter zake gekwalificeerd personeel. Dit personeel verricht de werkzaamheden in en vanuit Nederland.</text:p>
      <text:p text:style-name="ifm_p_indent.-7mm_mleft.7mm_ifm">3.<text:tab/>Er bestaat een directe samenhang tussen de bedrijfsuitoefening van de vaste inrichting en de bedrijfsactiviteit van de vennootschap waarvan de aandelen aan de vaste inrichting worden toegerekend.</text:p>
      <text:h text:style-name="ifm_p_font.bold_mt.5.08mm_page.keep-with-next_ifm" text:outline-level="4">4.<text:s/>Dividendstripping</text:h>
      <text:h text:style-name="ifm_p_font.bold-italic_mt.5.08mm_page.keep-with-next_ifm" text:outline-level="5">4.1<text:s/>Inleiding</text:h>
      <text:p text:style-name="ifm_p_mt.4.23mm_ifm">In artikel 4, zevende en achtste lid, Wet DB,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artikel 9.2, tweede en derde lid, Wet IB 2001 en artikel 16 van het Besluit voorkoming dubbele belasting 2001 zijn vergelijkbare maatregelen getroffen).</text:p>
      <text:h text:style-name="ifm_p_font.bold-italic_mt.5.08mm_page.keep-with-next_ifm" text:outline-level="5">4.2<text:s/>Vrijwaring van naheffing dividendbelasting bij dividendstripping</text:h>
      <text:p text:style-name="ifm_p_mt.4.23mm_ifm">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text:p>
      <text:p text:style-name="ifm_p_ifm">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text:p>
      <text:p text:style-name="ifm_p_indent.-7mm_mleft.7mm_ifm">1.<text:tab/>de inhoudingsplichtige op het moment van dividenduitkering in het bezit is van een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text:p>
      <text:p text:style-name="ifm_p_indent.-7mm_mleft.7mm_ifm">2.<text:tab/>de inhoudingsplichtige te goeder trouw is.</text:p>
      <text:h text:style-name="ifm_p_font.bold-italic_mt.5.08mm_page.keep-with-next_ifm" text:outline-level="5">4.3<text:s/>Dividendstripping en duurzame reorganisatie</text:h>
      <text:p text:style-name="ifm_p_mt.4.23mm_ifm">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text:p>
      <text:p text:style-name="ifm_p_ifm">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text:p>
      <text:p text:style-name="ifm_p_ifm">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ifm_span_font.italic_ifm">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text:p>
      <text:p text:style-name="ifm_p_ifm">Als bij een duurzame reorganisatie behoefte bestaat aan een <text:span text:style-name="ifm_span_font.italic_ifm">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 (nadere memorie van antwoord, Kamerstukken I 2001/02, 27 896, nr. 117d, blz. 2).</text:p>
      <text:h text:style-name="ifm_p_font.bold_mt.5.08mm_page.keep-with-next_ifm" text:outline-level="4">5.<text:s/>Securities lending</text:h>
      <text:p text:style-name="ifm_p_mt.4.23mm_ifm">Onder securities lending wordt in de praktijk verstaan: het tijdelijk inlenen van een bepaald aantal aandelen onder de verplichting tot teruglevering van eenzelfde hoeveelheid aandelen op een later moment in de tijd.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text:p>
      <text:p text:style-name="ifm_p_ifm">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 (tenzij sprake is van een late settlement, zie onderdeel 6.4 van dit besluit).</text:p>
      <text:p text:style-name="ifm_p_ifm">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ifm_span_font.superscript_ifm">e</text:span> volzin van het Memorandum van Overeenstemming bij het belastingverdrag tussen Nederland en de VS is een speciale regeling voor het uitlenen van aandelen opgenomen.</text:p>
      <text:h text:style-name="ifm_p_font.bold_mt.5.08mm_page.keep-with-next_ifm" text:outline-level="4">6.<text:s/>Regeling cum/ex transacties</text:h>
      <text:h text:style-name="ifm_p_font.bold-italic_mt.5.08mm_page.keep-with-next_ifm" text:outline-level="5">6.1<text:s/>Inleiding</text:h>
      <text:p text:style-name="ifm_p_mt.4.23mm_ifm">Een cum/ex transactie betreft een transactie in beursgenoteerde aandelen die wordt aangegaan vóór de ex-datum en waarvan na deze datum settlement plaatsvindt (afwikkelen transactie). Dit kunnen zowel transacties op een gereglementeerde beurs als via de OTC-markt (over-the-counter/buiten de beurs) betreffen. Bij het aangaan van deze transacties zijn de aandelen cum-dividend genoteerd, terwijl bij settlement de aandelen inmiddels ex-dividend zijn genoteerd.</text:p>
      <text:p text:style-name="ifm_p_mt.3.7mm_ifm">Voor de toepassing van de dividendbelasting is bij cum/ex transacties van belang aan wie de dividendnota als bedoeld in artikel 9 Wet DB moet worden uitgereikt en wie er recht heeft op vermindering, teruggaaf of verrekening van Nederlandse dividendbelasting bij de toepassing van de Wet DB, de Wet VPB, de Wet IB 2001, de Belastingregeling voor het Koninkrijk, de Belastingregeling voor het land Nederland of een door Nederland gesloten belastingverdrag ter voorkoming van dubbele belasting.</text:p>
      <text:h text:style-name="ifm_p_font.bold-italic_mt.5.08mm_page.keep-with-next_ifm" text:outline-level="5">6.2<text:s/>Record datum</text:h>
      <text:p text:style-name="ifm_p_mt.4.23mm_ifm">Met ingang van 26 maart 2007 is de afwikkeling van dividendbetalingen binnen de Nederlandse effectenmarkt gewijzigd. De Nederlandse financiële branche heeft besloten om voor dividendbetalingen een nieuwe volgorde van data in de afwikkeling te introduceren als gevolg van de invoering van de record datum. De dividendgerechtigdheid wordt vanaf 26 maart 2007 op de record datum vastgesteld (voorheen de ex-datum).</text:p>
      <text:p text:style-name="ifm_p_mt.3.7mm_ifm">De record datum is de datum waarop aan het einde van de werkdag door de financiële instelling de gesettlede posities worden vastgesteld en op basis van de aandelendepots van cliënten wordt bepaald wie recht heeft op het dividend.</text:p>
      <text:p text:style-name="ifm_p_mt.3.7mm_ifm">De ex-datum is de datum waarop aan het begin van de werkdag de handel (zowel via de beurs als de OTC-markt) in het aandeel start exclusief het dividend.</text:p>
      <text:p text:style-name="ifm_p_mt.3.7mm_ifm">De record datum is gelijk aan de ex-datum plus een handelsdag (uitgaande van de gangbare settlement cyclus van transactiedatum plus twee dagen).</text:p>
      <text:p text:style-name="ifm_p_ifm">De Belastingdienst heeft overleg gevoerd met een aantal belangrijke partijen in de Nederlandse financiële branche over de fiscale gevolgen van cum/ex transacties. Dit overleg heeft ertoe geleid dat de Belastingdienst voor de fiscale gevolgen van cum/ex transacties zal aansluiten bij de record datum.</text:p>
      <text:h text:style-name="ifm_p_font.bold-italic_mt.5.08mm_page.keep-with-next_ifm" text:outline-level="5">6.3<text:s/>Gevolgen van long en short cum/ex transacties</text:h>
      <text:p text:style-name="ifm_p_mt.4.23mm_ifm">Van een gewone of een long cum/ex transactie is sprake indien de eigenaar vóór de ex-datum een aandeel verkoopt en het desbetreffende aandeel uiterlijk op de record datum levert. Van een baisse of een short cum/ex transactie is sprake indien de verkoper een aandeel dat hij nog niet bezit vóór de ex-datum verkoopt en het desbetreffende aandeel, na dit te hebben ingeleend/ingedekt, uiterlijk op de record datum levert. Omdat in beide situaties de record datum ná de ex-datum ligt, vindt de levering dus ook ex-dividend plaats. Voor de vermindering, teruggaaf of verrekening van dividendbelasting is bepalend wie op record datum recht heeft op het dividend. Dit is de kopende partij, omdat op record datum de aandelen zich in zijn depot bevinden. De koper ontvangt daarom van zijn financiële instelling rechtstreeks het dividend minus 15% dividendbelasting tezamen met de dividendnota. De verkoper van het aandeel ontvangt noch het dividend noch de dividendnota.</text:p>
      <text:h text:style-name="ifm_p_font.bold-italic_mt.5.08mm_page.keep-with-next_ifm" text:outline-level="5">6.4<text:s/>Late settlements/settlement failures (afwijkende levering van aandelen)</text:h>
      <text:p text:style-name="ifm_p_mt.4.23mm_ifm">In de praktijk doen zich incidenteel zogenoemde late settlements of settlement failures voor. Hieronder worden in dit verband verstaan de leveringen die afwijken van de gangbare settlement cyclus van twee dagen (transactiedatum plus twee dagen).</text:p>
      <text:p text:style-name="ifm_p_ifm">De aandelen worden in dit geval na de record datum geleverd aan de kopende partij. Voor de vermindering, teruggaaf of verrekening van dividendbelasting is ook hier bepalend wie op record datum recht heeft op het dividend. Dit is de verkopende partij, omdat op de record datum de aandelen zich nog steeds in zijn depot bevinden. De verkoper ontvangt daarom van zijn financiële instelling het dividend minus 15% dividendbelasting, tezamen met de dividendnota. Voor de koper geldt, dat hij noch het dividend noch de dividendnota ontvangt.</text:p>
      <text:p text:style-name="ifm_p_ifm">Een afwijkende levering van aandelen na record datum doet zich ook voor indien de verkoper op record datum het aandeel niet bezit (de short cum/ex waarbij niet is ingedekt). In deze situatie ontvangen verkoper noch koper het dividend en de dividendnota.</text:p>
      <text:p text:style-name="ifm_p_ifm">De koper zal in gevallen van een afwijkende levering van aandelen gecompenseerd willen worden voor het misgelopen dividend. Deze compensatie (in de vorm van een dividendvervangende vergoeding) is niet onderworpen aan dividendbelasting (zie hiervoor onderdeel 5 van dit besluit).</text:p>
      <text:h text:style-name="ifm_p_font.bold-italic_mt.5.08mm_page.keep-with-next_ifm" text:outline-level="5">6.5<text:s/>Overige aspecten</text:h>
      <text:p text:style-name="ifm_p_mt.4.23mm_ifm">Uitdrukkelijk wordt opgemerkt dat de wetgeving met betrekking tot anti-dividendstripping onverkort van toepassing blijft.</text:p>
      <text:h text:style-name="ifm_p_font.bold_mt.5.08mm_page.keep-with-next_ifm" text:outline-level="4">7.<text:s/>Inkoop aandelen beursfondsen</text:h>
      <text:p text:style-name="ifm_p_mt.4.23mm_ifm">Hieronder staat mijn beleid voor beursfondsen die eigen aandelen inkopen. Het gaat om de volgende onderwerpen:</text:p>
      <text:p text:style-name="ifm_p_indent.-5mm_mleft.5mm_ifm">–<text:tab/>Inkoop aandelen met gebruik van een Forward Purchase Agreement (hierna: FPA) of een zogenoemde Second Trading Line (hierna: STL);</text:p>
      <text:p text:style-name="ifm_p_indent.-5mm_mleft.5mm_ifm">–<text:tab/>De uitleg van de term ‘contant dividend’ in artikel 4c Wet DB;</text:p>
      <text:p text:style-name="ifm_p_indent.-5mm_mleft.5mm_ifm">–<text:tab/>Inflatiebijstelling bij inkoop van cumulatief preferente aandelen;</text:p>
      <text:p text:style-name="ifm_p_indent.-5mm_mleft.5mm_ifm">–<text:tab/>Uitreiken van een dividendnota bij inkoop van onbekende aandeelhouders.</text:p>
      <text:h text:style-name="ifm_p_font.bold-italic_mt.5.08mm_page.keep-with-next_ifm" text:outline-level="5">7.1<text:s/>Inkoop aandelen beursfondsen; brutering</text:h>
      <text:p text:style-name="ifm_p_mt.4.23mm_ifm">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wordt dan voor het berekenen van de belasting de opbrengst vermenigvuldigd met 100/85 (brutering), tenzij de inkoopfaciliteit van artikel 4c Wet DB van toepassing is. Om brutering te vermijden, willen beursvennootschappen eigen aandelen inkopen van bekende aandeelhouders door middel van een zogenoemde Forward Purchase Agreement (hierna: FPA) of een zogenoemde Second Trading Line (hierna: STL). Hierna behandel ik de volgende vragen bij toepassing van de FPA en de STL:</text:p>
      <text:p text:style-name="ifm_p_indent.-5mm_mleft.5mm_ifm">–<text:tab/>kan de vennootschap die de aandelen op die wijze inkoopt brutering van de opbrengst achterwege laten;</text:p>
      <text:p text:style-name="ifm_p_indent.-5mm_mleft.5mm_ifm">–<text:tab/>is de ingehouden dividendbelasting verrekenbaar op de voet van artikel 25 Wet VPB.</text:p>
      <text:h text:style-name="ifm_p_font.italic_mt.5.08mm_page.keep-with-next_ifm" text:outline-level="6">7.1.1<text:s/>Inkoop van beursaandelen door middel van een FPA</text:h>
      <text:p text:style-name="ifm_p_mt.4.23mm_ifm">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text:p>
      <text:p text:style-name="ifm_p_mt.3.7mm_ifm">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Aangezien de tussengeschoven partij dan niet als (uiteindelijk) gerechtigde van de opbrengst van de aandelen kan worden aangemerkt, bestaat voor deze partij geen recht op verrekening op de voet van artikel 25 Wet VPB.</text:p>
      <text:h text:style-name="ifm_p_font.italic_mt.5.08mm_page.keep-with-next_ifm" text:outline-level="6">7.1.2<text:s/>Inkoop van beursaandelen door middel van een STL</text:h>
      <text:p text:style-name="ifm_p_mt.4.23mm_ifm">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text:p>
      <text:p text:style-name="ifm_p_indent.-7mm_mleft.7mm_ifm">1.<text:tab/>De eerste situatie betreft aandeelhouders die reeds aandelen in de inkopende beursvennootschap bezitten ten tijde van de start van het inkoopprogramma, deze aandelen niet met het oog op deze inkoop hebben verworven en deze aanbieden via de STL.</text:p>
      <text:p text:style-name="ifm_p_indent.0mm_mleft.7mm_ifm">In dit geval behoeft de inkopende vennootschap geen rekening te houden met brutering van de in te houden dividendbelasting op grond van artikel 6 Wet DB. De aandeelhouder kan de ingehouden dividendbelasting verrekenen op de voet van artikel 25 Wet VPB. Ik acht het niet bezwaarlijk indien deze aandeelhouder via de beurs zijn oorspronkelijke positie in de inkopende vennootschap – die hij bezat ten tijde van de start van het inkoopprogramma – weer opbouwt, mits de nieuw verworven aandelen niet opnieuw via de STL worden aangeboden.</text:p>
      <text:p text:style-name="ifm_p_indent.-7mm_mleft.7mm_ifm">2.<text:tab/>De tweede situatie betreft een derde partij die via de beurs aandelen vergaart in een inkopende beursvennootschap met het oogmerk deze aandelen vervolgens via de STL aan te bieden.</text:p>
      <text:p text:style-name="ifm_p_indent.0mm_mleft.7mm_ifm">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7.1.1).</text:p>
      <text:h text:style-name="ifm_p_font.bold-italic_mt.5.08mm_page.keep-with-next_ifm" text:outline-level="5">7.2<text:s/>Inkoop aandelen beursfondsen; contant dividend</text:h>
      <text:p text:style-name="ifm_p_mt.4.23mm_ifm">In artikel 4c, eerste lid, aanhef, Wet DB is de limitering van de vrijgestelde inkoop gerelateerd aan het gemiddeld uitgekeerde dividend in contanten in vijf voorafgaande kalenderjaren (het meerjarenvereiste). In artikel 4c, eerste lid, onderdeel b, Wet DB wordt voor de vrijgestelde inkoop van beursgenoteerde aandelen als voorwaarde gesteld dat in het jaar van inkoop een dividend in contanten moet worden uitgekeerd dat ten minste gelijk is aan het gemiddeld uitgekeerde dividend in contanten in de vijf voorafgaande kalenderjaren (het jaarvereiste).</text:p>
      <text:p text:style-name="ifm_p_ifm">Onder contant dividend wordt verstaan het reguliere dividend in contanten dat via interim- en slotdividenden wordt uitgekeerd. Het belaste gedeelte van een inkoop van aandelen zoals bedoeld in artikel 3, eerste lid, onderdeel a, Wet DB valt hier niet onder.</text:p>
      <text:p text:style-name="ifm_p_ifm">Indien bij een beursfonds bijvoorbeeld sprake is van keuzedividend en de aandeelhouders kiezen (gedeeltelijk) voor stockdividend, kan de situatie ontstaan dat niet kan worden voldaan aan het jaarvereiste, omdat bij stockdividend geen sprake is van dividend in contanten. Ook andere factoren kunnen een tekort aan jaardividend in contanten veroorzaken, zoals bijvoorbeeld een vaste pay-out ratio bij een afnemende winst.</text:p>
      <text:h text:style-name="ifm_p_font.italic_mt.3.7mm_page.keep-with-next_ifm" text:outline-level="5">Goedkeuring</text:h>
      <text:p text:style-name="ifm_p_mt.3.7mm_ifm">Ik keur goed dat een beursfonds voor zowel het meerjarenvereiste als het jaarvereiste een tekort aan dividend in contanten kan aanvullen met het belaste gedeelte van een inkoop van beursgenoteerde aandelen en de hierover verschuldigde dividendbelasting.</text:p>
      <text:p text:style-name="ifm_p_ifm">Deze goedkeuring houdt in dat de inhoudingsplichtige de dividendbelasting (gebruteerd) voor haar rekening zal nemen, omdat de inkoop plaatsvindt van onbekende aandeelhouders en dat ook geen vrijstelling, verrekening of teruggaaf van dividendbelasting zal plaatsvinden bij de aandeelhouder waarvan de aandelen worden ingekocht.</text:p>
      <text:p text:style-name="ifm_p_ifm">Wellicht ten overvloede merk ik nog op dat deze goedkeuring ieder kalenderjaar opnieuw kan worden toegepast maar dat die keuze voor dat betreffende jaar wel consistent dient te zijn.</text:p>
      <text:h text:style-name="ifm_p_font.bold-italic_mt.5.08mm_page.keep-with-next_ifm" text:outline-level="5">7.3<text:s/>Inkoop aandelen beursfondsen; inkoop cumulatief preferente aandelen – Inflatiebijstelling</text:h>
      <text:p text:style-name="ifm_p_mt.4.23mm_ifm">In artikel 4c, eerste lid, onderdeel b, Wet DB wordt voor de vrijgestelde inkoop van beursgenoteerde aandelen als voorwaarde gesteld dat in het jaar van inkoop een dividend in contanten moet worden uitgekeerd dat ten minste gelijk is aan het gemiddeld uitgekeerde dividend in contanten in de vijf voorafgaande kalenderjaren. In artikel 4c, tweede lid, Wet DB is opgenomen hoe dit gemiddeld uitgekeerde dividend in contanten moet worden bepaald. Voor de berekening moeten de dividenduitkeringen van de zeven voorafgaande jaren worden gecorrigeerd met een inflatiebijstelling.</text:p>
      <text:p text:style-name="ifm_p_ifm">Bij de inkoop van (cumulatief) preferente aandelen waarop jaarlijks een vast dividend wordt uitgekeerd, heeft de correctie met de inflatiebijstelling echter tot gevolg dat niet aan de voorwaarde van artikel 4c, eerste lid, onderdeel b, Wet DB kan worden voldaan. De inflatiebijstelling leidt namelijk tot een hoger gemiddeld uitgekeerd dividend in contanten in de vijf voorafgaande kalenderjaren dan het vaste dividend in contanten dat in het jaar van inkoop op de (cumulatief) preferente aandelen wordt uitgekeerd. Ik acht dit een onbedoeld gevolg van de inflatiebijstelling; ik keur daarom het volgende goed.</text:p>
      <text:h text:style-name="ifm_p_font.italic_mt.3.7mm_page.keep-with-next_ifm" text:outline-level="5">Goedkeuring</text:h>
      <text:p text:style-name="ifm_p_mt.3.7mm_ifm">Ik keur goed dat bij de inkoop van (cumulatief) preferente aandelen waarop jaarlijks een vast dividend wordt uitgekeerd, de inflatiebijstelling zoals bedoeld in artikel 4c, tweede lid, Wet DB bij de toepassing van artikel 4c, eerste lid, onderdeel b, Wet DB achterwege blijft.</text:p>
      <text:h text:style-name="ifm_p_font.bold-italic_mt.5.08mm_page.keep-with-next_ifm" text:outline-level="5">7.4<text:s/>Inkoop aandelen beursfondsen; dividendnota</text:h>
      <text:p text:style-name="ifm_p_mt.4.23mm_ifm">Artikel 9, eerste lid, Wet DB schrijft voor dat zodra de opbrengst is uitbetaald, tegoedgeschreven, verrekend of uitgereikt een dividendnota moet worden uitgereikt aan de rechthebbende.</text:p>
      <text:p text:style-name="ifm_p_ifm">Bij de inkoop van eigen aandelen door een beursgenoteerde vennootschap kan zich de omstandigheid voordoen dat de rechthebbende niet bekend is. Ik keur daarom het volgende goed.</text:p>
      <text:h text:style-name="ifm_p_font.italic_mt.3.7mm_page.keep-with-next_ifm" text:outline-level="5">Goedkeuring</text:h>
      <text:p text:style-name="ifm_p_mt.3.7mm_ifm">Bij de inkoop van beursaandelen van een onbekende partij, waarbij de opbrengst wordt gebruteerd op basis van artikel 6 Wet DB, kan uitreiking van een dividendnota achterwege blijven.</text:p>
      <text:h text:style-name="ifm_p_font.bold_mt.5.08mm_page.keep-with-next_ifm" text:outline-level="4">8.<text:s/>Ingetrokken besluit</text:h>
      <text:p text:style-name="ifm_p_mt.4.23mm_ifm">De volgende besluiten worden ingetrokken met ingang van de inwerkingtreding van dit besluit:</text:p>
      <text:p text:style-name="ifm_p_indent.-5mm_mleft.5mm_ifm">–<text:tab/>Besluit van 21 november 2011, nr. DGB2011/6870M, Stcrt. 2012, nr. 151.</text:p>
      <text:p text:style-name="ifm_p_indent.-5mm_mleft.5mm_ifm">–<text:tab/>Besluit van 25 april 2016, nr. DGB 2016/1731M, Stcrt. 2016, nr. 22561.</text:p>
      <text:h text:style-name="ifm_p_font.bold_mt.5.08mm_page.keep-with-next_ifm" text:outline-level="4">9.<text:s/>Inwerkingtreding</text:h>
      <text:p text:style-name="ifm_p_mt.4.23mm_ifm">Dit besluit treedt in werking met ingang van de dag na de datum van uitgifte van de <text:span text:style-name="ifm_span_font.italic_mt.4.23mm_ifm">Staatscourant</text:span> waarin het wordt geplaatst.</text:p>
      <text:p text:style-name="ifm_p_mt.3.7mm_ifm">Dit besluit zal in de <text:span text:style-name="ifm_span_font.italic_ifm">Staatscourant</text:span> worden geplaatst.</text:p>
      <text:p text:style-name="ifm_p_font.italic_mt.3.7mm_ifm">
                  Den Haag,
                   14 juni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85</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85</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videndbelasting. Verzamelbeslui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videndbelasting. Verzamelbesluit</meta:user-defined>
    <meta:user-defined meta:name="DCTERMS.alternative"/>
    <meta:user-defined meta:name="DCTERMS.W3CDTF/OVERHEIDop.datumOndertekening">2019-06-14</meta:user-defined>
    <meta:user-defined meta:name="DCTERMS.W3CDTF/DCTERMS.available">2019-06-21</meta:user-defined>
    <meta:user-defined meta:name="OVERHEIDop.Ruimtelijkplan/OVERHEIDop.bekendmakingBetreffendePlan"/>
  </office:meta>
</office:document-meta>
</file>