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herzien bestemmingsplan Bestemmingsplan VIOS - Pastoor Knippenbergh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zij, op grond van artikel 1.3.1 Besluit ruimtelijke ordening, een verzoek hebben ontvangen het huidige bestemmingsplan aan te passen, om het volgende mogelijk te maken:</text:p>
            <text:p text:style-name="common-al">Bestemmingsplan VIOS - Pastoor Knippenberghstraat op de locatie Meijelseweg 6 te Beringe.</text:p>
            <text:p text:style-name="common-al">Naar aanleiding van dit voornemen liggen er geen stukken ter inzage. Zodra het college een besluit heeft genomen zal dit worden gepubliceerd in de Staatscourant en op overheid.nl.</text:p>
            <text:p text:style-name="common-al"/>
            <text:p text:style-name="common-al">
            <text:span text:style-name="nadrukvet">Meerinformatie?</text:span>
          </text:p>
            <text:p text:style-name="last-al">Voor meer informatie neemt u contact op met E. Eussen of een van de andere medewerkers van Team Omgevingsontwikkeling via telefoonnummer 077 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8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8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8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Peel en Maas</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3533.49 372317.37</meta:user-defined>
    <meta:user-defined meta:name="DC.title">Vooraankondiging herzien bestemmingsplan Bestemmingsplan VIOS - Pastoor Knippenberghstraat</meta:user-defined>
    <meta:user-defined meta:name="OVERHEID.PostcodeHuisnummer/OVERHEIDop.postcodeHuisnummer">5986NJ 6</meta:user-defined>
    <meta:user-defined meta:name="OVERHEIDop.straatnaam">Meijelseweg</meta:user-defined>
    <meta:user-defined meta:name="OVERHEIDop.woonplaats">Beringe</meta:user-defined>
    <meta:user-defined meta:name="DCTERMS.W3CDTF/DCTERMS.available">2019-06-20</meta:user-defined>
    <meta:user-defined meta:name="DCTERMS.W3CDTF/OVERHEIDop.jaargang">2019</meta:user-defined>
    <meta:user-defined meta:name="OVERHEIDop.publicationIssue">34684</meta:user-defined>
    <meta:user-defined meta:name="OVERHEIDop.StcrtID/DC.identifier">stcrt-2019-34684</meta:user-defined>
    <meta:user-defined meta:name="OVERHEIDop.versieInformatie"/>
  </office:meta>
</office:document-meta>
</file>