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aanwijzen van functies voor de uitvoering van de politietaak</text:h>
      <text:p text:style-name="ifm_p_font.italic_mt.7.4mm_ifm">Besluit nummer: 2019-0032502</text:p>
      <text:p text:style-name="ifm_p_mt.3.7mm_ifm"><text:span text:style-name="ifm_span_font.italic_ifm">Overwegende:</text:span></text:p>
      <text:p text:style-name="ifm_p_indent.-5mm_mleft.5mm_ifm">•<text:tab/>Op 15 april 2013 in het Georganiseerd Overleg Politie (GOP) overeenstemming is bereikt over de aanwijzing van functies in het domein Uitvoering van het Landelijk Functiegebouw Nederlandse Politie (LFNP) als functies voor de uitvoering van de politietaak;</text:p>
      <text:p text:style-name="ifm_p_indent.-5mm_mleft.5mm_ifm">•<text:tab/>Op 7 juli 2016 in het GOP overeenstemming is bereikt over een uitbreiding van het domein Uitvoering van het LFNP met het vakgebied Operationele Begeleiding en over het feit dat de functies in dit vakgebied functies voor de uitvoering van de politietaak zijn;</text:p>
      <text:p text:style-name="ifm_p_indent.-5mm_mleft.5mm_ifm">•<text:tab/>Op 1 februari 2018 in het GOP overeenstemming is bereikt om in het domein Uitvoering van het LFNP de functies in het vakgebied Intelligence aan te wijzen als functies voor de uitvoering van de politietaak.</text:p>
      <text:p text:style-name="ifm_p_mt.3.7mm_ifm"><text:span text:style-name="ifm_span_font.bold_ifm">Wijst de functies in onderstaande vakgebieden van het Landelijk Functiegebouw Nederlandse Politie aan als functies voor de uitvoering van de politietaak:</text:span></text:p>
      <text:p text:style-name="ifm_p_indent.-5mm_mleft.5mm_ifm">•<text:tab/>Beveiliging</text:p>
      <text:p text:style-name="ifm_p_indent.-5mm_mleft.5mm_ifm">•<text:tab/>GGP</text:p>
      <text:p text:style-name="ifm_p_indent.-5mm_mleft.5mm_ifm">•<text:tab/>Informantenrunnen</text:p>
      <text:p text:style-name="ifm_p_indent.-5mm_mleft.5mm_ifm">•<text:tab/>Intelligence</text:p>
      <text:p text:style-name="ifm_p_indent.-5mm_mleft.5mm_ifm">•<text:tab/>Interventie</text:p>
      <text:p text:style-name="ifm_p_indent.-5mm_mleft.5mm_ifm">•<text:tab/>Observatie</text:p>
      <text:p text:style-name="ifm_p_indent.-5mm_mleft.5mm_ifm">•<text:tab/>Tactische Opsporing</text:p>
      <text:p text:style-name="ifm_p_indent.-5mm_mleft.5mm_ifm">•<text:tab/>Forensische Opsporing</text:p>
      <text:p text:style-name="ifm_p_indent.-5mm_mleft.5mm_ifm">•<text:tab/>Operationele Begeleiding</text:p>
      <text:p text:style-name="ifm_p_indent.-5mm_mleft.5mm_ifm">•<text:tab/>Operationeel Specialismen</text:p>
      <text:h text:style-name="ifm_p_font.bold_mt.5.08mm_page.keep-with-next_ifm" text:outline-level="4">Inwerkingtreding</text:h>
      <text:p text:style-name="ifm_p_mt.4.23mm_indent.-5mm_mleft.5mm_ifm">•<text:tab/>Dit besluit treedt in werking met ingang van de dag na uitgifte van de Staatscourant waarin het wordt geplaatst en werkt, met uitzondering van de functies in de vakgebieden Operationele Begeleiding en Intelligence, terug tot en met 1 januari 2013;</text:p>
      <text:p text:style-name="ifm_p_indent.-5mm_mleft.5mm_ifm">•<text:tab/>Voor de functies in het vakgebied Operationele Begeleiding werkt de inwerkingtreding terug tot en met 7 juli 2016;</text:p>
      <text:p text:style-name="ifm_p_indent.-5mm_mleft.5mm_ifm">•<text:tab/>Voor de functies in het vakgebied Intelligence geldt dat de aanwijzing als functies voor de uitvoering van de politietaak ingaat per 1 juli 2019.</text:p>
      <text:h text:style-name="ifm_p_font.bold_mt.5.08mm_page.keep-with-next_ifm" text:outline-level="4">Citeertitel</text:h>
      <text:p text:style-name="ifm_p_mt.4.23mm_ifm">Dit besluit wordt aangehaald als: ‘Besluit aanwijzing functies voor de uitvoering van de politietaak’.</text:p>
      <text:p text:style-name="ifm_p_font.italic_mt.3.7mm_ifm">Aldus vastgesteld te <text:s/>
                  Den Haag,
                   17 juni 2019
               </text:p>
      <text:p text:style-name="ifm_p_font.italic_mt.3.7mm_ifm">De korpschef van politie,<text:line-break/>E.S.M.<text:s/>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679</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679</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het aanwijzen van functies voor de uitvoering van de politietaak</dc:title>
    <meta:user-defined meta:name="OVERHEIDop.Staatscourant/DC.type">Interne regelingen</meta:user-defined>
    <meta:user-defined meta:name="OVERHEIDop.versieInformatie"/>
    <meta:user-defined meta:name="OVERHEID.Politiekorps/DC.creator">Politie</meta:user-defined>
    <meta:user-defined meta:name="OVERHEIDop.StcrtID/DCTERMS.isReplacedBy"/>
    <meta:user-defined meta:name="OVERHEIDop.StcrtID/DCTERMS.requires"/>
    <meta:user-defined meta:name="OVERHEIDop.pagina"/>
    <meta:user-defined meta:name="OVERHEIDop.StcrtID/DC.identifier">stcrt-2019-34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679</meta:user-defined>
    <meta:user-defined meta:name="OVERHEIDop.publicationName">Staatscourant</meta:user-defined>
    <meta:user-defined meta:name="OVERHEID.Organisatietype/OVERHEID.organisationType">politiekorps</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tot het aanwijzen van functies voor de uitvoering van de politietaak</meta:user-defined>
    <meta:user-defined meta:name="DCTERMS.W3CDTF/DCTERMS.available">2019-07-01</meta:user-defined>
  </office:meta>
</office:document-meta>
</file>