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Juliana van Stolberglaan 284 (intrekken laad- en losgelegenheid) BWT-00066VKZ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26 april 2019 ingekomen verzoek van Groeneweg Sigaren, voorheen </text:p>
            <text:p text:style-name="context.al">Juliana van Stolberglaan 284, Den Haag,  tot het nemen van een verkeersbesluit voor het </text:p>
            <text:p text:style-name="context.al">intrekken/opheffen van de laad- en losgelegenheid op de Juliana van Stolberglaan 284;</text:p>
            <text:p text:style-name="context.al">gelezen de op 6 mei 2019  ontvangen brief van de Politie Den Haag, Dienst Regionale</text:p>
            <text:p text:style-name="context.al">Operationele Samenwerking, Afdeling Infrastructuur, Team Verkeer, kenmerk 2019/-;</text:p>
            <text:p text:style-name="context.al">gelet op het besluit van 21 november 2017, kenmerk BWT-00146VKZ17, waarbij een </text:p>
            <text:p text:style-name="context.al">laad- en losplaats is ingesteld op de Juliana van Stolberglaan bij nummer 284;</text:p>
            <text:p text:style-name="context.al">overwegende,</text:p>
            <text:p text:style-name="context.al">dat is gebleken dat de laad- en losgelegenheid op de Juliana van Stolberglaan bij nummer 284</text:p>
            <text:p text:style-name="context.al">niet meer als zodanig in gebruik is, zodat deze kan worden opgeheven/verwijderd en het </text:p>
            <text:p text:style-name="context.al">betreffende verkeersbesluit moet worden ingetrokken;</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instandhouden van de weg en het waarborgen van de bruikbaarheid daarvan;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dat ten aanzien van de onderhavige verkeersmaatregel(en) het overleg als bedoeld in artikel 24 van het Besluit administratieve bepalingen inzake het wegverkeer heeft plaatsgevonden; dat het betreffende weggedeelte in beheer is bij de gemeente Den Haag en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text:span text:style-name="nadrukvet"><text:span text:style-name="nadrukondlijn">te verwijderen</text:span></text:span> de borden volgens model E07 van Bijlage      1 van het Reglement verkeers-
regels en verkeerstekens 1990 (Stb. 459, 1990) alsmede de onderborden, en <text:span text:style-name="nadrukvet"><text:span text:style-name="nadrukondlijn">in te trekken</text:span></text:span>             het verkeersbesluit van 21 november 2017, kenmerk BWT-00146VKZ17, een en ander  in              verband met het <text:span text:style-name="nadrukondlijn">opheffen van de laad- en loshaven</text:span> op de <text:span text:style-name="nadrukvet"><text:span text:style-name="nadrukondlijn">Juliana van Stolberglaan bij 284</text:span></text:span>  Burgemeester en wethouders van Den Haag,namens deze: Senior medewerker Vergunningen, M.D. Shamlal  Afdruk aan: 1* DPZ / Wegbeheer Stadsdeel Haagse Hout1* Politie Haaglanden, Team Verkeer (DHG.Infra.ABC@politie.nl)1* DSB/IBDH (VOV@denhaag.nl)1* DSO Mobiliteit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6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6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6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EPSG28992/DC.spatial">83369 455657</meta:user-defined>
    <meta:user-defined meta:name="DC.title">Gemeente Den Haag, verkeersbesluit: Juliana van Stolberglaan 284 (intrekken laad- en losgelegenheid) BWT-00066VKZ19</meta:user-defined>
    <meta:user-defined meta:name="OVERHEID.PostcodeHuisnummer/OVERHEIDop.postcodeHuisnummer">2595CP 262</meta:user-defined>
    <meta:user-defined meta:name="OVERHEIDop.straatnaam">Juliana van Stolberglaan</meta:user-defined>
    <meta:user-defined meta:name="OVERHEIDop.woonplaats">'s-Gravenhage</meta:user-defined>
    <meta:user-defined meta:name="DCTERMS.W3CDTF/DCTERMS.available">2019-06-20</meta:user-defined>
    <meta:user-defined meta:name="OVERHEIDop.StcrtID/DC.identifier">stcrt-2019-34661</meta:user-defined>
    <meta:user-defined meta:name="DCTERMS.W3CDTF/OVERHEIDop.jaargang">2019</meta:user-defined>
    <meta:user-defined meta:name="OVERHEIDop.publicationIssue">34661</meta:user-defined>
    <meta:user-defined meta:name="OVERHEIDop.versieInformatie"/>
  </office:meta>
</office:document-meta>
</file>