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Elzenlaan en Lindelaan (instellen 30 km/uur-gebied) BWT-00058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maart 2019 ingekomen verzoek van de wegbeheerder van de gemeente Den Haag</text:p>
            <text:p text:style-name="context.al">in stadsdeel Leidschenveen-Ypenburg, tot het nemen van een verkeersbesluit voor het instellen van</text:p>
            <text:p text:style-name="context.al">een 30 km/uur-gebied op de Elzenlaan en Lindelaan;</text:p>
            <text:p text:style-name="context.al">gelezen de op 19 april 2019  ontvangen brief van de Politie Den Haag, Dienst Regionale</text:p>
            <text:p text:style-name="context.al">Operationele Samenwerking, Afdeling Infrastructuur, Team Verkeer, kenmerk 2019/-;</text:p>
            <text:p text:style-name="context.al">overwegende,</text:p>
            <text:p text:style-name="context.al">dat het beleid van de gemeente Den Haag om het autogebruik terug te dringen en de uitvoering</text:p>
            <text:p text:style-name="context.al">daarvan is vastgesteld door de gemeenteraad in de vergadering van 2 juli 1992 (rv 198, 1992);</text:p>
            <text:p text:style-name="context.al">dat het gemeentelijk beleid ten aanzien van de verkeersveiligheid er op is gericht om in de</text:p>
            <text:p text:style-name="context.al">zogenoemde verblijfsgebieden (woonbuurten) de verkeersonveiligheid zo veel mogelijk terug</text:p>
            <text:p text:style-name="context.al">te dringen door deze gebieden aan te wijzen en in te richten als 30 km/uur-zones teneinde</text:p>
            <text:p text:style-name="context.al">aldus een optimale leefbaarheid te bereiken en de invloed van de auto op de woonomgeving</text:p>
            <text:p text:style-name="context.al">zo veel mogelijk te beperken;</text:p>
            <text:p text:style-name="context.al">dat het gemeentelijk Verkeersveiligheidsplan onder meer strekt tot het op buurt- of wijkniveau</text:p>
            <text:p text:style-name="context.al">invoeren van 30 km/uur-zones;</text:p>
            <text:p text:style-name="context.al">dat dit aansluit bij de door de rijksoverheid voorgestane aanpak om binnen afzienbare tijd alle</text:p>
            <text:p text:style-name="context.al">stedelijke gebieden binnen Nederland aan te wijzen en in te richten als 30 km/uur-zone;</text:p>
            <text:p text:style-name="context.al">dat het invoeren van 30 km/uur-zones is gebonden aan wettelijke eisen ter zake waaronder het</text:p>
            <text:p text:style-name="context.al">nemen van maatregelen die de snelheid fysiek afdwingen;</text:p>
            <text:p text:style-name="context.al">dat daartoe snelheidsbeperkende maatregelen op aansluitpunten van zijwegen en/of oversteek-</text:p>
            <text:p text:style-name="context.al">plaatsen van langzaam verkeer kunnen worden getroffen dan wel tot het aanleggen van smalle</text:p>
            <text:p text:style-name="context.al">rijbanen kan worden overgegaan;</text:p>
            <text:p text:style-name="context.al">dat het, gelet op de beperkte mogelijkheden die bestaande woonstraten veelal hebben en gezien</text:p>
            <text:p text:style-name="context.al">de vaak hoge parkeerdruk, niet gewenst is om straten te versmallen ten koste van parkeer-</text:p>
            <text:p text:style-name="context.al">plaatsen, zodat het aanbrengen van verkeersdrempels de meest geschikte mogelijkheid is;</text:p>
            <text:p text:style-name="context.al">dat de wegen dienen te voldoen aan de inrichtingseisen zoals die laatstelijk zijn vastgesteld bij</text:p>
            <text:p text:style-name="context.al">regeling van 22 september 1999, nr. CDJZ/WBI/1999-707 (Stcrt. 188): Uitvoeringsvoorschriften </text:p>
            <text:p text:style-name="context.al">BABW, paragraaf 4, punt 4:</text:p>
            <text:p text:style-name="context.al">dat er alleen dan een 30km/uur-regeling op wegvakken mag worden toegepast indien wordt</text:p>
            <text:p text:style-name="context.al">voldaan aan de volgende eisen;</text:p>
            <text:p text:style-name="context.al">- iedere weg in het betrokken gebied heeft voornamelijk een verblijfsfunctie;</text:p>
            <text:p text:style-name="context.al">- om te voorkomen dat de verblijfsfunctie wordt aangetast door een relatief hoge intensiteit</text:p>
            <text:p text:style-name="context.al">   van het gemotoriseerde verkeer, is de weg met zijn omgeving waar nodig aangepast;</text:p>
            <text:p text:style-name="context.al">- met het oog op snelheidsbeperking en attentieverhoging is extra</text:p>
            <text:p text:style-name="context.al">  aandacht besteed aan potentieel gevaarlijke punten, zoals:</text:p>
            <text:p text:style-name="context.al">  a. plaatsen waar voetgangers, in het bijzonder schoolkinderen en bejaarden, plegen over te</text:p>
            <text:p text:style-name="context.al">     steken;</text:p>
            <text:p text:style-name="context.al">  b. kruispunten met een hoofdroute voor fietsers en eventueel bromfietsers;</text:p>
            <text:p text:style-name="context.al">  c. kruispunten waar de voorrang door middel van borden geregeld is;</text:p>
            <text:p text:style-name="context.al">- de overgangen naar een andere maximumsnelheid zijn door de constructie duidelijk</text:p>
            <text:p text:style-name="context.al">   herkenbaar;</text:p>
            <text:p text:style-name="context.al">- indien de overgang naar een hogere maximumsnelheid binnen 20 meter van een kruisende</text:p>
            <text:p text:style-name="context.al">   weg ligt, dan is de voorrang geregeld door middel van verkeerstekens of een in- en uitrit-</text:p>
            <text:p text:style-name="context.al">   constructie, tenzij de kruisende weg geschikt is om in het betrokken gebied opgenomen te</text:p>
            <text:p text:style-name="context.al">   worden;</text:p>
            <text:p text:style-name="context.al">dat het, in het kader van het bevorderen van de verkeersveiligheid in de gemeente Den Haag,</text:p>
            <text:p text:style-name="context.al">gewenst is om <text:span text:style-name="nadrukvet">de Elzenlaan en de Lindenlaan</text:span> aan te wijzen en in te richten als 30 km/uur-gebie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0230 ze, waarop aangegeven het
getal 30, van Bijlage 1 van het Reglement verkeersregels en verkeerstekens 1990 (Stb. 459,             1990) op <text:span text:style-name="nadrukvet">de Elzenlaan en de Lindenlaan</text:span> een <text:span text:style-name="nadrukondlijn">30 km/uur-gebied</text:span> in te stellen zodat daar een             maximumsnelheid van 30 km/uur geldt,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Leidschenveen-Ypenburg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aag -  - </meta:user-defined>
    <meta:user-defined meta:name="OVERHEIDop.verkeersbordcode">A2</meta:user-defined>
    <meta:user-defined meta:name="OVERHEID.EPSG28992/DC.spatial">84605 452842</meta:user-defined>
    <meta:user-defined meta:name="DC.title">Gemeente Den Haag, verkeersbesluit: Elzenlaan en Lindelaan (instellen 30 km/uur-gebied) BWT-00058VKZ19</meta:user-defined>
    <meta:user-defined meta:name="OVERHEID.PostcodeHuisnummer/OVERHEIDop.postcodeHuisnummer">2495AZ 17</meta:user-defined>
    <meta:user-defined meta:name="OVERHEIDop.straatnaam">Elzenlaan</meta:user-defined>
    <meta:user-defined meta:name="OVERHEIDop.woonplaats">'s-Gravenhage</meta:user-defined>
    <meta:user-defined meta:name="DCTERMS.W3CDTF/DCTERMS.available">2019-06-20</meta:user-defined>
    <meta:user-defined meta:name="OVERHEIDop.StcrtID/DC.identifier">stcrt-2019-34635</meta:user-defined>
    <meta:user-defined meta:name="DCTERMS.W3CDTF/OVERHEIDop.jaargang">2019</meta:user-defined>
    <meta:user-defined meta:name="OVERHEIDop.publicationIssue">34635</meta:user-defined>
    <meta:user-defined meta:name="OVERHEIDop.versieInformatie"/>
  </office:meta>
</office:document-meta>
</file>