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rchwerf II, herziening Veld 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8 van de Wet ruimtelijke ordening de gemeenteraad van Halderberge op 13 december 2018 het bestemmingsplan “Borchwerf II, herziening Veld F” (NL.IMRO.1655.BP9008–C001) gewijzigd heeft vastgesteld.</text:p>
            <text:p text:style-name="common-al">Het bestemmingsplan betreft een herziening op onderdelen van het bestemmingsplan “Borchwerf II” voor veld F, waarbij een aantal doorlopen procedures ingebed worden en een ontsluiting naar een bedrijf op veld B, op Roosendaals grondgebied, mogelijk wordt gemaakt. </text:p>
            <text:p text:style-name="common-al">In het vastgestelde bestemmingsplan is een wijziging aangebracht ten opzichte van het ontwerpbestemmingsplan. De wijzigingen zijn aangegeven in de Nota van zienswijzen en het raadsvoorstel, behorend bij het bestemmingsplan.</text:p>
            <text:p text:style-name="tussenkopcur">
            <text:span text:style-name="nadrukvet">Inzage </text:span>
          </text:p>
            <text:p text:style-name="common-al">Het vastgestelde bestemmingsplan ligt met ingang van donderdag 24 januari 2019 gedurende zes weken (tot en met 6 maart 2019) ter inzage tijdens de openingstijden van het gemeentehuis bij het Omgevingsloket, Parklaan 15 te Oudenbosch. Het bestemmingsplan is tevens digitaal te raadplegen via de website www.ruimtelijkeplannen.nl onder ‘NL.IMRO.1655.BP9008–C001’.</text:p>
            <text:p text:style-name="tussenkopcur">
            <text:span text:style-name="nadrukvet">Beroep </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 </text:p>
            <text:list text:style-name="id1-3-2-1-1-10">
              <text:list-item text:style-override="id1-3-2-1-1-10-1">
                <text:number>•</text:number>
                <text:p text:style-name="al">een belanghebbende die tijdig een zienswijze aangaande het ontwerpbestemmingsplan bij de gemeenteraad heeft kenbaar gemaakt;</text:p>
              </text:list-item>
              <text:list-item text:style-override="id1-3-2-1-1-10-2">
                <text:number>•</text:number>
                <text:p text:style-name="al">een belanghebbende die aantoont dat hij of zij redelijkerwijs niet in staat is geweest om zijn of haar zienswijze tegen het ontwerpbestemmingsplan bij de gemeenteraad kenbaar te maken;</text:p>
              </text:list-item>
              <text:list-item text:style-override="id1-3-2-1-1-10-3">
                <text:number>•</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tussenkopcur">
            <text:span text:style-name="nadrukvet"/>
          </text:p>
            <text:p text:style-name="tussenkopcur">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 Aan het in behandeling nemen van het beroepschrift zijn kosten verbonden.</text:p>
            <text:p text:style-name="tussenkopcur">
            <text:span text:style-name="nadrukvet"> Inwerkingtreding bestemm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rchwerf II, herziening Veld F”</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463</meta:user-defined>
    <meta:user-defined meta:name="OVERHEIDop.StcrtID/DC.identifier">stcrt-2019-3463</meta:user-defined>
    <meta:user-defined meta:name="OVERHEID.TaxonomieBeleidsagenda/OVERHEID.category">Ruimte en infrastructuur | Organisatie en beleid</meta:user-defined>
    <meta:user-defined meta:name="OVERHEIDop.Ruimtelijkplan/OVERHEIDop.bekendmakingBetreffendePlan">NL.IMRO.1655.BP9008-C001</meta:user-defined>
    <meta:user-defined meta:name="OVERHEIDop.referentienummer">BP9008</meta:user-defined>
    <meta:user-defined meta:name="DCTERMS.abstract">Borchwerf II veld F</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XE 11</meta:user-defined>
    <meta:user-defined meta:name="OVERHEIDop.woonplaats">Oud Gastel</meta:user-defined>
    <meta:user-defined meta:name="OVERHEIDop.straatnaam">Emmerblo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322 397659</meta:user-defined>
    <meta:user-defined meta:name="OVERHEIDop.versieInformatie"/>
  </office:meta>
</office:document-meta>
</file>