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Van Zeggelenlaan 240 (instellen laad- en losgelegenheid) BWT-00040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8 maart 2019 ingekomen verzoek van Buurtwinkel Stipt, Van Zeggelenlaan 240,</text:p>
            <text:p text:style-name="context.al">2524 AZ Den Haag, tot het nemen van een verkeersbesluit voor het instellen van een laad- en</text:p>
            <text:p text:style-name="context.al">losgelegenheid op de van Zeggelenlaan 240;</text:p>
            <text:p text:style-name="context.al">gelezen de op 31 mei 2019 ontvangen brief van de Politie Den Haag, Dienst Regionale</text:p>
            <text:p text:style-name="context.al">Operationele Samenwerking, Afdeling Infrastructuur, Team Verkeer, kenmerk 2019/-;</text:p>
            <text:p text:style-name="context.al">overwegende,</text:p>
            <text:p text:style-name="context.al">dat aan de Van Zeggelenlaan 240 een buurtwinkel is gevestigd en dat het uit oogpunt van de </text:p>
            <text:p text:style-name="context.al">vrijheid/doorstroming van het verkeer en de verkeersveiligheid wenselijk is om ten behoeve van </text:p>
            <text:p text:style-name="context.al">de laad- en losactiviteiten van het bedrijf (pallets met levensmiddelen en dergelijke) een laad- en</text:p>
            <text:p text:style-name="context.al">losplaats in te stellen op de Van Zeggelenlaan ter hoogte van en aan de zijde van het perceel</text:p>
            <text:p text:style-name="context.al">Van Zeggelenlaan 240;</text:p>
            <text:p text:style-name="context.al">dat de wegbeheerder van de gemeente Den Haag in stadsdeel Laak over deze aanvraag het</text:p>
            <text:p text:style-name="context.al">volgende heeft geadviseerd: akkoord onder de venstertijden maandag tot en met zaterdag van</text:p>
            <text:p text:style-name="context.al">08.00 tot 18.00 uur waarbij de venstertijden met de aanvrager zijn afgestem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E07 van Bijlage 1 van het Reglement verkeersregels en      verkeerstekens 1990 (Stb 459, 1990), voorzien van een onderbord 
met de tekst  “maandag tot en met zaterdag 08.00 - 18.00 uur”, alsmede door hetaanbrengen van een kruismarkering, <text:span text:style-name="nadrukvet">een weggedeelte gelegen ter hoogte van en </text:span><text:span text:style-name="nadrukvet">aan de zijde van het perceel <text:span text:style-name="nadrukondlijn">Van Zeggelenlaan 240</text:span></text:span> aan te wijzen als een laad- en losgelegenheid en wel voor wat betreft de genoemde uren, dit zoals aangegeven op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Burgemeester en wethouders van Den Haag,namens deze: Senior medewerker Vergunningen, M.D. Shamlal  Afdruk aan:1* DPZ / Wegbeheer Stadsdeel Laak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2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2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2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81631 452359</meta:user-defined>
    <meta:user-defined meta:name="DC.title">Gemeente Den Haag, verkeersbesluit: Van Zeggelenlaan 240 (instellen laad- en losgelegenheid) BWT-00040VKZ19</meta:user-defined>
    <meta:user-defined meta:name="OVERHEID.PostcodeHuisnummer/OVERHEIDop.postcodeHuisnummer">2524AZ 238</meta:user-defined>
    <meta:user-defined meta:name="OVERHEIDop.straatnaam">Van Zeggelenlaan</meta:user-defined>
    <meta:user-defined meta:name="OVERHEIDop.woonplaats">'s-Gravenhage</meta:user-defined>
    <meta:user-defined meta:name="DCTERMS.W3CDTF/DCTERMS.available">2019-06-20</meta:user-defined>
    <meta:user-defined meta:name="OVERHEIDop.StcrtID/DC.identifier">stcrt-2019-34627</meta:user-defined>
    <meta:user-defined meta:name="DCTERMS.W3CDTF/OVERHEIDop.jaargang">2019</meta:user-defined>
    <meta:user-defined meta:name="OVERHEIDop.publicationIssue">34627</meta:user-defined>
    <meta:user-defined meta:name="OVERHEIDop.versieInformatie"/>
  </office:meta>
</office:document-meta>
</file>