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n Haag, verkeersbesluit: Ribesstraat bij 1/ hoek van de Laan van Meerdervoort (instellen laad- en losgelegenheid) BWT-00049VKZ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VAN DEN HAAG, </text:p>
            <text:p text:style-name="context.al">gelezen het op 31 maart 2019 ingekomen verzoek van Julia Bonte van Bloemenmagazijn De Iris,</text:p>
            <text:p text:style-name="context.al">Laan van Meerdervoort 594, 2563 BM Den Haag, tot het nemen van een verkeersbesluit voor het</text:p>
            <text:p text:style-name="context.al">instellen van een laad- en losgelegenheid op de Ribesstraat/hoek van de Laan van Meerdervoort;</text:p>
            <text:p text:style-name="context.al">gelezen de op 6 mei 2019 ontvangen brief van de Politie Den Haag, Dienst Regionale</text:p>
            <text:p text:style-name="context.al">Operationele Samenwerking, Afdeling Infrastructuur, Team Verkeer, kenmerk 2019/-;</text:p>
            <text:p text:style-name="context.al">overwegende,</text:p>
            <text:p text:style-name="context.al">dat aan de Laan van Meerdervoort 594 een bloemenwinkel is gevestigd en dat het uit oogpunt van</text:p>
            <text:p text:style-name="context.al">de vrijheid/doorstroming van het verkeer en de verkeersveiligheid wenselijk is om ten behoeve van</text:p>
            <text:p text:style-name="context.al">de laad- en losactiviteiten van het bedrijf een laad- en losplaats in te stellen op de Ribesstraat bij 1/</text:p>
            <text:p text:style-name="context.al">hoek Laan van Meerdervoort (1<text:span text:style-name="sup">e</text:span> parkeervak);</text:p>
            <text:p text:style-name="context.al">dat de wegbeheerder van de gemeente Den Haag in stadsdeel Segbroek over deze aanvraag het</text:p>
            <text:p text:style-name="context.al">volgende heeft geadviseerd: akkoord onder de venstertijden maandag tot en met zaterdag van</text:p>
            <text:p text:style-name="context.al">08.30 tot 18.00 uur, dit met een lengte van 6.00 meter;</text:p>
            <text:p text:style-name="context.al">dat gezien het gestelde in artikel 21 van het Besluit administratieve bepalingen inzake het</text:p>
            <text:p text:style-name="context.al">wegverkeer juncto artikel 2 Wegenverkeerswet kan worden opgemerkt dat met het nemen</text:p>
            <text:p text:style-name="context.al">van de onderhavige verkeersmaatregel(en) het volgende wordt nagestreefd:</text:p>
            <text:p text:style-name="context.al">het verzekeren van de veiligheid op de weg;het zo veel mogelijk waarborgen van de vrijheid/doorstroming van het verkeer; dat het voornemen om deze verkeersmaatregel(en) in te stellen op de voorgeschreven wijze is gepubliceerd en gedurende een periode van vier weken ter inzage heeft gelegen teneindebelanghebbenden in de gelegenheid te stellen een zienswijze daarop kenbaar te maken; dat geen reactie is ingekomen; dat ten aanzien van de onderhavige verkeersmaatregel(en) het overleg als bedoeld in artikel 24 van het Besluit administratieve bepalingen inzake het wegverkeer heeft plaatsgevonden; dat het betreffende weggedeelte in beheer is bij de gemeente Den Haag en gelegen binnende bebouwde kom van die gemeente;gelet op de mandaatregeling van burgemeester en wethouders van Den Haag en het daarop gebaseerde ondermandaatbesluit; gelet op artikel 18 eerste lid onder d van de Wegenverkeerswet 1994, juncto artikel 1, artikel 4eerste lid, artikel 12 onder a en b, artikel 18, artikel 21 en 24 van het Besluit administratieve bepalingen inzake het wegverkeer (Stb. 460, 1990); BESLUITEN:   door het plaatsen van een      bord volgens model E07 van Bijlage 1 van het Reglement verkeersregels en      verkeerstekens 1990 (Stb 459, 1990), voorzien van een onderbord 
met de tekst  “maandag tot en met zaterdag 08.30 - 18.00 uur”, alsmede door hetaanbrengen van een kruismarkering, een weggedeelte gelegen ter hoogte van en aande zijde van het perceel <text:span text:style-name="nadrukvet"><text:span text:style-name="nadrukondlijn">Ribesstraat 1/hoek Laan van Meerdervoort (1<text:span text:style-name="sup">e</text:span> parkeervak)</text:span></text:span>aan te wijzen als een laad en losgelegenheid en wel voor wat betreft de genoemde uren, dit zoals aangegeven op de hierna genoemde situatietekening;   dat als gevolg van de      bovenomschreven verkeersmaatregelen alle eerder genomen verkeers-
maatregelen/-verkeersbesluiten die hierop betrekking hebben, worden ingetrokken (en de daarmee samenhangende verkeerstekens worden verwijderd) en wel voor zover het gestelde daarin direct betrekking heeft op hetgeen thans opnieuw wordt geregeld;   dat bovengenoemde      maatregel(en) gelden op de wijze als aangegeven op de bij dit besluit      behorende en daar onlosmakelijk deel van uitmakende situatietekening, die      kan worden 
ingezien bij het Haags Informatiecentrum, Spui 70, Den Haag  WIJZEN OP:        <text:span text:style-name="nadrukvet">aanvrager/gebruikers er op te wijzen dat de laad- en losgelegenheid uitsluitend is </text:span><text:span text:style-name="nadrukvet">       bestemd voor het onmiddellijk laden en lossen van goederen, tevens inhoudende </text:span><text:span text:style-name="nadrukvet">       een parkeerverbod voor andere voertuigen/een parkeerverbod voor voertuigen </text:span><text:span text:style-name="nadrukvet">       waarmee geen directe laad- en losactiviteiten plaatsvinden.</text:span>  Burgemeester en wethouders van Den Haag,namens deze: Senior medewerker Vergunningen, M.D. Shamlal  Afdruk aan:1* DPZ / Wegbeheer Stadsdeel Segbroek1* Politie Haaglanden, Team Verkeer (DHG.Infra.ABC@politie.nl)1* DSB/IBDH (VOV@denhaag.nl)1* DSO Mobiliteit    <text:span text:style-name="nadrukvet">BEZWAARSCHRIFT</text:span>Bent u het niet eens met dit besluit? En bent u belanghebbende? Dan kunt u een bezwaarschrift indienen.<text:span text:style-name="nadrukvet">Stuur dit uiterlijk binnen zes weken na de datum bekendmaking van het besluit in.</text:span> Maakt u gebruik van internet? Dien uw bezwaarschrift dan in via <text:a xlink:href="http://www.denhaag.nl/bezwaar" xlink:type="simple">www.denhaag.nl/bezwaar</text:a>. U heeft hiervoor DigiD nodig. Op www.denhaag.nl/bezwaar vindt u meer informatie. E-mailen kan niet. Beschikt u niet over internet, dan kunt u het bezwaarschrift ook opsturen naar het volgende adres: Burgemeester en wethouders van Den Haag, AWB / bezwaar.Postbus 12 600 2500 DJ DEN HAAG Vermeld in uw bezwaarschrift:naam, adres, telefoonnummer (waar wij u overdag kunnen bereiken) en e-mailadres;de datum en handtekening;een duidelijke omschrijving van het besluit waartegen u bezwaar maakt. Stuur een kopie van het besluit mee en noem het kenmerk;de argumenten voor bezwaar. Dient u namens iemand anders het bezwaar in? Stuur dan een schriftelijke en ondertekende verklaring (volmacht) mee waaruit blijkt dat u namens die persoon het bezwaar mag indienen. Bij een spoedeisend belang kunt u na het indienen van een bezwaarschrift een verzoek om voorlopige voorziening indienen bij Rechtbank Den Haag.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617</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617</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617</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s-Gravenhage</meta:user-defined>
    <meta:user-defined meta:name="OVERHEID.Gemeente/DC.creator">'s-Gravenhage</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dc:language>nl</dc:language>
    <meta:user-defined meta:name="DCTERMS.alternative">gemeente Den Haag -  - </meta:user-defined>
    <meta:user-defined meta:name="OVERHEIDop.verkeersbordcode">E7</meta:user-defined>
    <meta:user-defined meta:name="OVERHEID.EPSG28992/DC.spatial">78047 454186</meta:user-defined>
    <meta:user-defined meta:name="DC.title">Gemeente Den Haag, verkeersbesluit: Ribesstraat bij 1/ hoek van de Laan van Meerdervoort (instellen laad- en losgelegenheid) BWT-00049VKZ19</meta:user-defined>
    <meta:user-defined meta:name="OVERHEID.PostcodeHuisnummer/OVERHEIDop.postcodeHuisnummer">2563NX 5</meta:user-defined>
    <meta:user-defined meta:name="OVERHEIDop.straatnaam">Ribesstraat</meta:user-defined>
    <meta:user-defined meta:name="OVERHEIDop.woonplaats">'s-Gravenhage</meta:user-defined>
    <meta:user-defined meta:name="DCTERMS.W3CDTF/DCTERMS.available">2019-06-20</meta:user-defined>
    <meta:user-defined meta:name="OVERHEIDop.StcrtID/DC.identifier">stcrt-2019-34617</meta:user-defined>
    <meta:user-defined meta:name="DCTERMS.W3CDTF/OVERHEIDop.jaargang">2019</meta:user-defined>
    <meta:user-defined meta:name="OVERHEIDop.publicationIssue">34617</meta:user-defined>
    <meta:user-defined meta:name="OVERHEIDop.versieInformatie"/>
  </office:meta>
</office:document-meta>
</file>