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53-GPP-Kazern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20 juni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zernehof 4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van Kazernehof 45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item text:style-override="id1-3-2-2-1-14-2">
                <text:number>•</text:number>
                <text:p text:style-name="al">Kazernehof (GPP)</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1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1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Tilburg - Aanleg gehandicaptenparkeerplaats op kenteken - Kazern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Tilburg</meta:user-defined>
    <meta:user-defined meta:name="OVERHEID.EPSG28992/DC.spatial">134615 396434</meta:user-defined>
    <meta:user-defined meta:name="DC.title">Registratienummer  Vkb-2019-53-GPP-Kazernehof</meta:user-defined>
    <meta:user-defined meta:name="OVERHEID.PostcodeHuisnummer/OVERHEIDop.postcodeHuisnummer">5017EV 58</meta:user-defined>
    <meta:user-defined meta:name="OVERHEIDop.straatnaam">Kazernehof</meta:user-defined>
    <meta:user-defined meta:name="OVERHEIDop.woonplaats">Tilburg</meta:user-defined>
    <meta:user-defined meta:name="DCTERMS.W3CDTF/DCTERMS.available">2019-06-20</meta:user-defined>
    <meta:user-defined meta:name="OVERHEIDop.StcrtID/DC.identifier">stcrt-2019-34612</meta:user-defined>
    <meta:user-defined meta:name="OVERHEIDop.externeBijlage">Kazernehof (GPP)|exb-2019-29458</meta:user-defined>
    <meta:user-defined meta:name="OVERHEIDop.externeBijlage">Norm 830008|exb-2019-29459</meta:user-defined>
    <meta:user-defined meta:name="DCTERMS.W3CDTF/OVERHEIDop.jaargang">2019</meta:user-defined>
    <meta:user-defined meta:name="OVERHEIDop.publicationIssue">34612</meta:user-defined>
    <meta:user-defined meta:name="OVERHEIDop.versieInformatie"/>
  </office:meta>
</office:document-meta>
</file>