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Puttenstraat 30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003671</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zijn wij bevoegd dit verkeersbesluit te nemen.</text:p>
            <text:p text:style-name="considerans.al">
            <text:span text:style-name="nadrukvet">Overweging ten aanzien van het besluit</text:span>
          </text:p>
            <text:p text:style-name="considerans.al">Bij aanvraag van bewoner Puttenstraat 30 is een verzoek ingediend om een gehandicaptenparkeerplaats op kenteken in te stellen nabij zijn woning.</text:p>
            <text:p text:style-name="considerans.al">
            <text:span text:style-name="nadrukvet">Vereiste van besluit</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2.1.a het verzekeren van de veiligheid op de weg;</text:p>
            <text:p text:style-name="considerans.al">is het gewenst om de bewoner van de Puttenstraat 30 een gehandicaptenparkeerplaats op kenteken toe te kenn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De bijbehorende stukken en de mogelijkheid zienswijzen kenbaar te maken zijn op 2 mei gepubliceerd op de website van de gemeente Cranendonck en in de Grenskoerier. </text:p>
            <text:p text:style-name="considerans.al">Overwegende dat:</text:p>
            <text:p text:style-name="considerans.al">  dat er geen      zienswijzen zijn gekomen in de terinzageleggingsperiode van 2-5-19 t/m 13-6-2019;  dat de in dit      besluit genoemde weggedeelten in eigendom en/of beheer en onderhoud zijn      bij de gemeente Cranendonck;  dat de bebording      en belijning geregeld wordt volgens de overzichtstekening behorende bij      het verkeersbesluit. <text:span text:style-name="nadrukvet">Gehoord</text:span>Met betrekking tot dit verkeersbesluit is op 1-4-2019, overeenkomstig artikel 24 BABW, overleg gepleegd met de gemandateerde namens de Korpschefs van de Politiedistrict Zuid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nabij de Puttenstraat 30 te Maarheeze door middel van bord E06 met onderbord en gele belijning een gehandicaptenparkeerplaats te realis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4-6-2019</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E</text:span>
            <text:span text:style-name="achternaam">Dupree</text:span>
          </text:span></text:p>
            <text:p><text:span text:style-name="functie">Medewerker verkeer en openbare verl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Vanaf de dag volgend op de datum van de bekendmaking van het besluit in de Staatscourant, ligt het verkeersbesluit onder de naam “Gehandicaptenparkeerplaats Puttenstraat 30 Maarheeze” ter inzage. Vervolgens heeft u  6 weken de tijd om het verkeersbesluit in te zien in de staatcourant, het gemeentehuis of via onze website. </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p text:style-name="bezwaarschrift_al"/>
          <text:list text:style-name="id1-3-2-4-8">
            <text:list-item text:style-override="id1-3-2-4-8-1">
              <text:number>1.</text:number>
              <text:p text:style-name="al">uw naam en het adres;</text:p>
            </text:list-item>
            <text:list-item text:style-override="id1-3-2-4-8-2">
              <text:number>2.</text:number>
              <text:p text:style-name="al">de datum waarop u het beroepschrift verstuurt;</text:p>
            </text:list-item>
            <text:list-item text:style-override="id1-3-2-4-8-3">
              <text:number>3.</text:number>
              <text:p text:style-name="al">een omschrijving van het besluit waartegen uw beroepschrift is gericht;</text:p>
            </text:list-item>
            <text:list-item text:style-override="id1-3-2-4-8-4">
              <text:number>4.</text:number>
              <text:p text:style-name="al">waarom u het beroepschrift indient.</text:p>
            </text:list-item>
          </text:list>
          <text:p text:style-name="bezwaarschrift_al"> </text:p>
          <text:p text:style-name="bezwaarschrift_al">Ook moet u zo mogelijk een afschrift van het besluit waartegen het beroep zich richt kunnen overleggen.</text:p>
          <text:p text:style-name="bezwaarschrift_al"> </text:p>
          <text:p text:style-name="bezwaarschrift_al">
          <text:span text:style-name="nadrukvet">Let op</text:span>
        </text:p>
          <text:p text:style-name="bezwaarschrift_al">Het indienen van een beroepschrift stelt het uitvoeren van het besluit niet uit. Vindt u dat er niet gewacht kan worden op de beslissing op het ingediende beroep? Vraag dan een voorlopige voorziening bij de voorzieningenrech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Gehandicaptenparkeerplaats  - Puttenstraat 30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3671</meta:user-defined>
    <meta:user-defined meta:name="DCTERMS.abstract">Bij aanvraag van bewoner Puttenstraat 30 is een verzoek ingediend om een gehandicaptenparkeerplaats op kenteken in te stellen nabij zijn woning.</meta:user-defined>
    <meta:user-defined meta:name="OVERHEIDop.verkeersbordcode">E6</meta:user-defined>
    <dc:language>nl</dc:language>
    <meta:user-defined meta:name="OVERHEID.Gemeente/DC.spatial">Cranendonck</meta:user-defined>
    <meta:user-defined meta:name="OVERHEID.EPSG28992/DC.spatial">171135 369105</meta:user-defined>
    <meta:user-defined meta:name="DC.title">Gehandicaptenparkeerplaats Puttenstraat 30 Maarheeze</meta:user-defined>
    <meta:user-defined meta:name="OVERHEID.PostcodeHuisnummer/OVERHEIDop.postcodeHuisnummer">6026XS 30</meta:user-defined>
    <meta:user-defined meta:name="OVERHEIDop.straatnaam">Puttenstraat</meta:user-defined>
    <meta:user-defined meta:name="OVERHEIDop.woonplaats">Maarheeze</meta:user-defined>
    <meta:user-defined meta:name="DCTERMS.W3CDTF/DCTERMS.available">2019-06-20</meta:user-defined>
    <meta:user-defined meta:name="OVERHEIDop.StcrtID/DC.identifier">stcrt-2019-34610</meta:user-defined>
    <meta:user-defined meta:name="OVERHEIDop.externeBijlage">Tekening Verkeersbesluit|exb-2019-29457</meta:user-defined>
    <meta:user-defined meta:name="DCTERMS.W3CDTF/OVERHEIDop.jaargang">2019</meta:user-defined>
    <meta:user-defined meta:name="OVERHEIDop.publicationIssue">34610</meta:user-defined>
    <meta:user-defined meta:name="OVERHEIDop.versieInformatie"/>
  </office:meta>
</office:document-meta>
</file>