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verplicht fietspad de Plaetse te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besluiten gelet op artikel 18 lid 1d Wegenverkeerswet 1994 en artikel 15 lid 1 Wegenverkeerswet 1994,  tot:</text:p>
            <text:p text:style-name="al"> het instellen van een onverplicht fietspad de Plaetse te Heeze door middel van het plaatsen van de borden G13 van bijlage 1 van het RVV 1990 en zie hiervoor bijgevoegde situatietekening; </text:p>
            <text:p text:style-name="al"/>
            <text:p text:style-name="al">De betreffende wegen zijn in beheer van Brabants Landschap, Staatsbosbeheer en de gemeente Heeze-Leende. De politie adviseert positief over dit verkeersbesluit.</text:p>
          </text:section>
        </text:section>
        <text:section text:name="regeling-tekst_id1-3-2-2" text:style-name="regeling-tekst">
          <text:section text:name="tekst_id1-3-2-2-1" text:style-name="tekst">
            <text:p text:style-name="common-al"/>
            <text:p text:style-name="common-al"/>
            <text:p text:style-name="tussenkopcur">Besluit </text:p>
            <text:p text:style-name="tussenkopcur">Overwegingen en motivatie</text:p>
            <text:p text:style-name="common-al"/>
            <text:p text:style-name="common-al">Volgens artikel 2 van de Wegenverkeerswet zijn de belangrijkste uitgangspunten voor het instellen van de maatregelen:</text:p>
            <text:p text:style-name="common-al">• Het verzekeren van de verkeersveiligheid.</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 alsmede de gevolgen voor het milieu, bedoeld in de wet Milieubeheer.</text:p>
            <text:p text:style-name="common-al">• Het voorkomen of beperken van door het verkeer veroorzaakte aantasting van het karakter of van de functie van objecten of gebieden.</text:p>
            <text:p text:style-name="common-al"/>
            <text:p text:style-name="common-al">Huidige situatie</text:p>
            <text:p text:style-name="common-al">De gemeente Heeze-Leende heeft in samenwerking met Brabants Landschap en Staatsbosbeheer een recreatief fietspad aangelegd van de Boschlaan tot de Rul in Heeze. </text:p>
            <text:p text:style-name="common-al">Het deel van het tracé dat loopt vanaf de Boschlaan, door de Herbertusbossen tot aan de Strabrechtsedijk is aangelegd op bestaande wegen en paden. Het deel vanaf de Strabrechtse dijk tot aan de Mierlose dijk (Rul) gaat voor een deel door bos en een klein deel over heide. </text:p>
            <text:p text:style-name="common-al">Het tracé ligt in een gebied met een beschermde status van de Strabrechtse Heide als Natura2000 gebied en de mogelijke aanwezigheid van beschermde soorten dieren. </text:p>
            <text:p text:style-name="common-al"/>
            <text:p text:style-name="common-al">Motivatie: </text:p>
            <text:p text:style-name="common-al">Uit de natuurtoets blijkt dat het fietspad niet gebruikt mag worden door gemotoriseerd verkeer (dus ook niet door brom- en snorfietsen), omdat dan de negatieve effecten op Natura 2000 instandhoudingsdoelstellingen niet uitgesloten kunnen worden. </text:p>
            <text:p text:style-name="common-al">De gemeente Heeze-Leende neemt het advies van de natuurtoets over om gemotoriseerd verkeer waaronder dus ook brom- en snorfietsen te weren, door middel van het instellen van een onverplicht fietspad G13. Het pad is bedoeld voor fietsers en het fietspad is niet berekend op gemotoriseerde voertuigen. Het pad wordt uitgevoerd in een halfverharding en is maximaal 2.00meter breed. Door hogere snelheden van gemotoriseerd verkeer kan het pad worden aangetast. Dit gaat ten koste van de veiligheid van de fietser. Daarnaast heeft het gevolgen voor het milieu, karakter en de functie van het gebied. Het fietspad doorsnijdt de Strabrechtse Heide en dit gebied is door de EU aangewezen als Natura 2000-gebied. Artikel 1.1 a van de wet Milieubeheer en artikel 1.11 van de wet Natuurbescherming geven een zorgplicht voor een dergelijk gebied. Indien het fietspad wel gebruikt zou worden door brom-en snorfietsen kan – zonder diepgaand onderzoek- niet worden uitgesloten dat er een toename van stikstofdepositie plaatsvindt. Het weren van brom- en snorfietsen draagt dan ook bij aan de zorgplicht voor Natura 2000-gebieden uit artikel 1.1 a van de wet Milieubeheer en artikel 1.11 van de wet Natuurbescherming. Uitlaatgassen van brom- en snorfietsen vormen een bedreiging in het gebied. Snorfietsers mogen het onverplichte fietspad slechts gebruiken met uitgeschakelde motor (artikel 5 van het RVV 1990). Hiermee wordt voldaan aan bovengenoemde doelen van artikel 2 van de Wegenverkeerswe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17 juni 2019</text:span></text:p>
            <text:p><text:span text:style-name="functie"/></text:p>
            <text:p><text:span text:style-name="functie">BURGEMEESTER EN WETHOUDERS VAN HEEZE-LEENDE,</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W.A van der Heijden</text:span></text:p>
            <text:p><text:span text:style-name="functie">Afdelingsmanager Ruimtelijk Domein</text:span></text:p>
          </text:section>
        </text:section>
        <text:section text:name="bezwaarschrift_id1-3-2-4" text:style-name="bezwaarschrift">
          <text:p text:style-name="bezwaarschrift_top"/>
          <text:p text:style-name="bezwaarschrift_al">Bezwaar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bezwaarschrift_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bezwaarschrift_al">Voor de behandeling van een voorlopige voorziening wordt griffierecht in rekening gebrach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ze-Leende</meta:user-defined>
    <meta:user-defined meta:name="OVERHEID.Gemeente/DC.creator">Heeze-Leend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ze-Leende - Onverplicht fietspad - De Plaetse</meta:user-defined>
    <meta:user-defined meta:name="OVERHEIDvb.Wegcategorie/OVERHEIDvb.wegcategorie">Erftoegangsweg buiten de bebouwde kom</meta:user-defined>
    <meta:user-defined meta:name="OVERHEIDvb.Weggebruiker/OVERHEIDvb.weggebruiker">fietsers</meta:user-defined>
    <meta:user-defined meta:name="OVERHEIDvb.referentienummer">592487</meta:user-defined>
    <meta:user-defined meta:name="OVERHEIDop.verkeersbordcode">G13</meta:user-defined>
    <dc:language>nl</dc:language>
    <meta:user-defined meta:name="OVERHEID.Gemeente/DC.spatial">Heeze-Leende</meta:user-defined>
    <meta:user-defined meta:name="OVERHEID.EPSG28992/DC.spatial">169159 378635</meta:user-defined>
    <meta:user-defined meta:name="DC.title">Verkeersbesluit onverplicht fietspad de Plaetse te Heeze</meta:user-defined>
    <meta:user-defined meta:name="OVERHEID.PostcodeHuisnummer/OVERHEIDop.postcodeHuisnummer">5591TX 70a</meta:user-defined>
    <meta:user-defined meta:name="OVERHEIDop.straatnaam">De Plaetse</meta:user-defined>
    <meta:user-defined meta:name="OVERHEIDop.woonplaats">Heeze</meta:user-defined>
    <meta:user-defined meta:name="DCTERMS.W3CDTF/DCTERMS.available">2019-06-20</meta:user-defined>
    <meta:user-defined meta:name="OVERHEIDop.StcrtID/DC.identifier">stcrt-2019-34606</meta:user-defined>
    <meta:user-defined meta:name="DCTERMS.W3CDTF/OVERHEIDop.jaargang">2019</meta:user-defined>
    <meta:user-defined meta:name="OVERHEIDop.publicationIssue">34606</meta:user-defined>
    <meta:user-defined meta:name="OVERHEIDop.versieInformatie"/>
  </office:meta>
</office:document-meta>
</file>