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wijzing </text:span>
            </text:span>
          </text:p>
            <text:p text:style-name="common-al">Het college van burgemeester en wethouders van de gemeente Duiven maken ingevolge artikel 7 lid 1 van de Wet voorkeursrecht gemeenten bekend, dat zij bij besluit van 20 juni 2019 diverse percelen gelegen ten noorden van de Molenstraat en ten westen van de Veldstraat voorlopig hebben aangewezen als gronden waarop de artikelen 10 tot en met 24 en 26 van de Wet voorkeursrecht gemeenten van toepassing zijn. De aangewezen percelen zijn globaal aangegeven gelegen ten noorden van de Molenstraat 14 en 16 en ten westen van de gebouwen gelegen aan de Veldstraat. De voorlopige aanwijzing heeft als planologische basis de ruimtelijke visie en de toegedachte bestemming zoals opgenomen in het raadsvoorstel. De percelen zijn nader aangegeven op het bij ons besluit behorend kadastraal overzicht en de lijst van aangewezen percelen. Het besluit van 20 juni 2019 treedt in werking een dag na publicatie in de Staatscourant van 20 juni 2019, te weten op 21 juni 2019, en geldt voor een termijn van drie maanden.</text:p>
            <text:p text:style-name="common-al"/>
            <text:p text:style-name="common-al">
            <text:span text:style-name="nadrukvet">
              <text:span text:style-name="nadrukcur">Aanbiedingsplicht</text:span>
            </text:span>
          </text:p>
            <text:p text:style-name="common-al">Door het besluit tot voorlopige aanwijzing van diverse percelen gelegen ten noorden van de Molenstraa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Duiven te koop moeten aanbieden alvorens verkoop aan anderen mogelijk is.</text:p>
            <text:p text:style-name="common-al"/>
            <text:p text:style-name="common-al">
            <text:span text:style-name="nadrukvet">
              <text:span text:style-name="nadrukcur">Zienswijzen</text:span>
            </text:span>
          </text:p>
            <text:p text:style-name="common-al">Ter voorbereiding van het besluit van de raad worden belanghebbenden in de gelegenheid gesteld om vanaf 21 juni 2019 tot en met 12 juli 2019 schriftelijk en/of mondeling zienswijzen naar voren te brengen. Schriftelijk kunt u zienswijzen indienen bij de raad van de gemeente Duiven, Postbus 6, 6920 AA te Duiven. Wilt u van de mogelijkheid gebruik maken om zienswijzen mondeling naar voren te brengen dan dient u zich uiterlijk op 5 juli 2019 bij mevrouw S. Gielis via het telefoonnummer 088-695 3000 te melden.</text:p>
            <text:p text:style-name="common-al"/>
            <text:p text:style-name="common-al">
            <text:span text:style-name="nadrukvet">
              <text:span text:style-name="nadrukcur">Bezwaar en voorlopige voorziening</text:span>
            </text:span>
          </text:p>
            <text:p text:style-name="common-al">Belanghebbenden kunnen gedurende zes weken na dagtekening van deze publicatie in de Staatscourant tegen dit besluit tot voorlopige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burgemeester en wethouders van de gemeente Duiven, Postbus 6, 6920 AA te Duiven.</text:p>
            <text:p text:style-name="common-al"/>
            <text:p text:style-name="common-al">Indien bezwaar wordt gemaakt tegen het besluit tot voorlopige aanwijzing, bestaat tevens de mogelijkheid om de voorzieningenrechter van de rechtbank Gelderland te verzoeken om een voorlopige voorziening te treffen. De voorzieningenrechter zal de verzoeker alleen ontvankelijk verklaren, indien daarbij een spoedeisend belang kan worden aangetoond.</text:p>
            <text:p text:style-name="common-al"/>
            <text:p text:style-name="common-al">
            <text:span text:style-name="nadrukvet">
              <text:span text:style-name="nadrukcur">Ter Inzage </text:span>
            </text:span>
          </text:p>
            <text:p text:style-name="common-al">Het besluit op basis waarvan het voorkeursrecht is gevestigd en de daarbij behorende stukken (de lijst van aangewezen percelen en het kadastraal overzicht) liggen van 21 juni 2019 tot en met 2 augustus 2019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695 3000. </text:p>
            <text:p text:style-name="common-al"/>
            <text:p text:style-name="common-al">Duiven 20 juni 2019,</text:p>
            <text:p text:style-name="common-al"/>
            <text:p text:style-name="common-al">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Duiven</meta:user-defined>
    <meta:user-defined meta:name="OVERHEIDop.Staatscourant/DC.type">Overig</meta:user-defined>
    <meta:user-defined meta:name="DC.title">Vestiging Wet voorkeursrecht gemeenten, Gemeente Duiven</meta:user-defined>
    <meta:user-defined meta:name="DCTERMS.W3CDTF/DCTERMS.available">2019-06-20</meta:user-defined>
    <meta:user-defined meta:name="DCTERMS.W3CDTF/OVERHEIDop.jaargang">2019</meta:user-defined>
    <meta:user-defined meta:name="OVERHEIDop.publicationIssue">34588</meta:user-defined>
    <meta:user-defined meta:name="OVERHEIDop.StcrtID/DC.identifier">stcrt-2019-34588</meta:user-defined>
    <meta:user-defined meta:name="OVERHEIDop.versieInformatie"/>
  </office:meta>
</office:document-meta>
</file>