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Buitengebied Bussereind 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[Buitengebied Bussereind 4 met ingang van 27 juni 2019 tot 8 augustus 2019 ter inzage ligt in het gemeentehuis. Het ontwerp met bijbehorende stukken is digitaal in te zien op www.eersel.nl/ruimtelijkeplannen en op www.ruimtelijkeplannen.nl met identificatienummer NL.IMRO.0770.WPBbussereind40068-ONTW.</text:p>
            <text:p text:style-name="tussenkopcur">Waar gaat het wijzigingsplan over?</text:p>
            <text:p text:style-name="common-al">Het plan is de toepassing van een wijzigingsbevoegdheid uit het bestemmingsplan Buitengebied 2017. Het ontwerp voorziet in een juridisch-planologische regeling voor Bussereind 4 te Steensel.</text:p>
            <text:p text:style-name="common-al">Het betreft het planologisch splitsen van een cultuurhistorisch waardevolle boerderij.</text:p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Anouk Meulenbroeks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8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5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5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Bbussereind40068-ONTW</meta:user-defined>
    <dc:language>nl</dc:language>
    <meta:user-defined meta:name="OVERHEID.Gemeente/DC.spatial">Eersel</meta:user-defined>
    <meta:user-defined meta:name="OVERHEID.EPSG28992/DC.spatial">153494 377014</meta:user-defined>
    <meta:user-defined meta:name="OVERHEIDop.Ruimtelijkeplannen/DC.type">Wijzigingsplan</meta:user-defined>
    <meta:user-defined meta:name="DC.title">Ontwerp wijzigingsplan Buitengebied Bussereind 4</meta:user-defined>
    <meta:user-defined meta:name="OVERHEID.PostcodeHuisnummer/OVERHEIDop.postcodeHuisnummer">5524AM 4</meta:user-defined>
    <meta:user-defined meta:name="OVERHEIDop.straatnaam">Bussereind</meta:user-defined>
    <meta:user-defined meta:name="OVERHEIDop.woonplaats">Steens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34585</meta:user-defined>
    <meta:user-defined meta:name="OVERHEIDop.StcrtID/DC.identifier">stcrt-2019-34585</meta:user-defined>
    <meta:user-defined meta:name="OVERHEIDop.versieInformatie"/>
  </office:meta>
</office:document-meta>
</file>