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Oude Buurtje -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uitbreiden parkeerschijfzone Oude Buurtje</text:p>
            <text:p text:style-name="tussenkopcur">Nummer: X.2019.05542</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
            <text:span text:style-name="nadrukvet">Overwegingen en motivatie</text:span>
          </text:p>
            <text:p text:style-name="common-al">Het Oude Buurtje is een kleine wijk in het centrum van Hoofddorp, die wordt begrensd door de Hoofdvaart, de Kruisweg en de Geniedijk. Voor een deel van de wijk (Hoofdweg Westzijde en een deel van de Raadhuislaan) geldt een parkeerregime in de vorm van betaald parkeren. Voor de rest van de wijk geldt een parkeerregime in de vorm van een parkeerschijfzone. Dit met uitzondering van de Ramaerstraat, de Gelderstraat, de Eigenhuisstraat, een deel van de Ter Veenlaan en een deel van de Raadhuislaan. In deze straten is geen parkeerregime ingesteld. </text:p>
            <text:p text:style-name="common-al">Bewoners van deze straten ondervinden overlast van geparkeerde auto’s van bezoekers van het centrum of werknemers, die hun auto net buiten de bestaande parkeerschijfzone parkeren. Het gevolg hiervan is dat de parkeerdruk in deze straten als hoog wordt ervaren en dat er sprake is van foutief parkeergedrag. Het wordt daardoor voor bewoners moeilijk om hun auto in hun eigen straat te parkeren. </text:p>
            <text:p text:style-name="common-al">Om overregulering te voorkomen verdient het de voorkeur de parkeerschijfzone slechts uit te breiden in het gebied waar daadwerkelijk (meetbaar) overlast wordt ervaren. Dit vanwege enerzijds het feit dat er draagvlak is voor uitbreiding van de parkeerschijfzone onder de bewoners direct nabij de grens van de parkeerschijfzone en anderzijds het ontbreken van draagvlak onder bewoners die geen overlast ondervinden en dus tegen uitbreiding zijn.</text:p>
            <text:p text:style-name="common-al">Uitbreiding van de blauwe zonering wordt per deel van een wijk onderzocht, het een en ander pas na vragen van bewoners, een verkeersmeting en een enquête. Uitbreiding van de parkeerschijfzone vindt alleen plaats als een ruime meerderheid van de bewoners voorstander is.</text:p>
            <text:p text:style-name="common-al">Uit het parkeerdrukonderzoek blijkt dat 75% van de geparkeerde auto’s in de straten waar nog geen parkeerregime is ingesteld van mensen zijn die niet in de wijk wonen of er op bezoek zijn. Het vermoeden van de bewoners is hiermee bevestigd en is de vraag voorgelegd in hoeverre een uitbreiding van de parkeerschijfzone gewenst is. Daaruit blijkt dat een ruime meerderheid voor een blauwe zone is.</text:p>
            <text:p text:style-name="common-al">De parkeerschijfzone wordt daarom zodanig uitgebreid dat het deel van het Oude Buurtje dat nog niet onder een parkeerregime viel. Het gaat om de volgende wekvakken:</text:p>
            <text:p text:style-name="common-al">- Ramaerstraat;</text:p>
            <text:p text:style-name="common-al">- De Gelderstraat;</text:p>
            <text:p text:style-name="common-al">- Eigenhuissstraat;</text:p>
            <text:p text:style-name="common-al">- Ter Veenlaan, tussen Eigenhuisstraat en Raadhuislaan;</text:p>
            <text:p text:style-name="common-al">- Raadhuislaan, tussen Ter Veenstraat en Ramaerstraat.</text:p>
            <text:p text:style-name="common-al">Voor de uitbreiding geldt even als de rest van de parkeerschijfzone een maximum parkeertijd van 2 uur, gedurende maandag t/m zaterdag van 9.00-18.00 uur en op vrijdag van 18.00 tot 21.00 uur. </text:p>
            <text:p text:style-name="common-al">Bewoners, ondernemers kunnen tegen betaling in aanmerking komen voor een parkeerontheffing.</text:p>
            <text:p text:style-name="common-al">Met de maatregel wordt beoogd het parkeren in het Oude Buurtje beter te reguleren en het lang parkeren door bezoekers van het centrum en mensen die aldaar werken tegen te gaan. </text:p>
            <text:p text:style-name="tussenkopcur">
            <text:span text:style-name="nadrukvet">Maatregelen (bebording en belijning)</text:span>
          </text:p>
            <text:p text:style-name="common-al">De parkeerschijfzone wordt uitgebreid door het verwijderen van borden E10 (RVV 1990), begin parkeerschijfzone, en E11 (RVV 1990), einde parkeerschijfzone, met opdruk ‘max. 2h’ en onderbord met opdruk ‘ma t/m za 9.00 – 18.00h vr 18.00 – 21.00h’ in combinatie met aanbrengen van blauwe markering om de beschikbare parkeerruimte aan te geven conform artikel 25 (RVV 1990). </text:p>
            <text:p text:style-name="common-al">De te verwijderen borden staan op de volgende locaties:</text:p>
            <text:p text:style-name="common-al">- Op de Raadhuislaan, ter hoogte van de Ter Veenlaan;</text:p>
            <text:p text:style-name="common-al">- Op de Ter Veenlaan, ter hoogte van de Eigenhuisstraat.</text:p>
            <text:p text:style-name="common-al">Er zullen vooraankondigingsborden worden geplaatst dat de verkeerssituatie is gewijzigd. </text:p>
            <text:p text:style-name="common-al">De aan te brengen bebording en maatregelen staan aangegeven op de bij dit besluit behorende tekening met het nummer 2019-008-001.</text:p>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het zoveel mogelijk waarborgen van de vrijheid van het verkeer (lid 1d). De andere belangen die door de maatregelen worden gediend, wegen echter zwaarder. </text:p>
            <text:p text:style-name="tussenkopcur">
            <text:span text:style-name="nadrukvet">Belangenafweging</text:span>
          </text:p>
            <text:p text:style-name="common-al">
            <text:span text:style-name="nadrukondlijn">Bewoners </text:span>
          </text:p>
            <text:p text:style-name="common-al">De maatregelen zijn in het belang van bewoners. Het parkeren wordt gereguleerd en de beschikbaarheid van de parkeerplaatsen voor bewoners zal toenemen. Bewoners zullen voor een parkeerontheffing kosten moeten maken.</text:p>
            <text:p text:style-name="common-al">
            <text:span text:style-name="nadrukondlijn">Bedrijven</text:span>
          </text:p>
            <text:p text:style-name="common-al">Door de maatregelen bestaat de kans dat de belangen van bedrijven licht worden geschaad omdat er minder verkeer langs komt. Echter, de bedrijven kunnen ook juist profiteren van de maatregel omdat het verkeersveiliger en leefbaarder wordt en daarmee aantrekkelijker. </text:p>
            <text:p text:style-name="common-al">(Doorgaand) gemotoriseerd verkeer</text:p>
            <text:p text:style-name="common-al">De maatregelen hebben geen gevolgen voor doorgaand verkeer.</text:p>
            <text:p text:style-name="common-al">
            <text:span text:style-name="nadrukondlijn">Vrachtverkeer en landbouwverkeer</text:span>
          </text:p>
            <text:p text:style-name="common-al">De maatregelen hebben geen gevolgen voor vrachtverkeer en landbouwverkeer.</text:p>
            <text:p text:style-name="common-al">
            <text:span text:style-name="nadrukondlijn">Langzaam verkeer</text:span>
          </text:p>
            <text:p text:style-name="common-al">De maatregelen zijn in het belang van langzaam verkeer. Door het reguleren van het parkeren ontstaat een rustiger en overzichtelijker straatbeeld.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belangen van nood- en hulpdiensten worden gediend doordat er minder vaak fout geparkeerd zal worden, hetgeen de bereikbaarheid ten goede zal komen. </text:p>
            <text:p text:style-name="common-al">
            <text:span text:style-name="nadrukondlijn">Parkeerders</text:span>
          </text:p>
            <text:p text:style-name="common-al">Door het instellen van een parkeerschijfzone worden de belangen van parkeerders licht geschaad. Door de parkeerschijfzone wordt de verkeerssituatie echter verduidelijkt en uniform. De parkeerders (bezoekers centrum of werkend in het centrum) die aldaar nu nog lang parkeren zullen elders moeten gaan parkeren. Dat betekent dat zij moeten uitwijken naar een betaalde parkeerlocatie of naar een verder gelegen parkeergelegenheid, waardoor de loopafstanden zullen toenemen. De parkeerders (bewoners) kunnen makkelijker in eigen straat parkeren. </text:p>
            <text:p text:style-name="common-al">
            <text:span text:style-name="nadrukondlijn">Algemeen belang</text:span>
          </text:p>
            <text:p text:style-name="common-al">De maatregelen verbeteren de verkeersveiligheid en de bereikbaarheid. Dit is in het algemeen belang. </text:p>
            <text:p text:style-name="common-al">
            <text:span text:style-name="nadrukondlijn">Afweging</text:span>
          </text:p>
            <text:p text:style-name="common-al">De maatregelen zijn in het belang van bewoners en langzaam verkeer. De belangen van parkeerders worden geschaad. De belangen van bewoners en langzaam verkeer wegen wij echter zwaarder dan die van parkeerders, omdat er voor parkeerders alternatieven bestaan in de vorm van parkeerplaatsen in het centrum waarvoor betaald moet worden of parkeerplaatsen verder van het centrum gelegen waardoor de loopafstand wel toeneemt. Er kan ook gekozen worden voor alternatieve vervoermiddelen zoals openbaar vervoer of de fiets.</text:p>
            <text:p text:style-name="tussenkopcur">Voorbereiding en overleg</text:p>
            <text:p text:style-name="common-al">Dit besluit is voorbereid door het plaatsvinden van verkeerskundige onderzoeken en onderzoeken naar de wensen van belanghebbenden. Om de rechtstreeks bij het verkeersbesluit betrokken belangen goed af te kunnen wegen verdient het de aanbeveling om, vooral bij complexe en omstreden maatregelen, een voorbereidingsprocedure te volgen. Hiertoe is het ontwerp verkeersbesluit vier weken ter inzage gelegd. </text:p>
            <text:p text:style-name="common-al">Hierop zijn geen zienswijzen ingediend.</text:p>
            <text:p text:style-name="common-al">Overleg met de Nationale Politie heeft plaatsgevonden in de Werkgroep Verkeer, waarin de door de korpschef gemachtigde medewerker verkeersadvisering, alsmede de Brandweer en Connexxion, vertegenwoordigd zijn. Op 16-04-2019 is dit besluit behandeld in de werkgroep. De leden van de Werkgroep gaan akkoord met de voorgestelde maatregelen.</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9-008-001, die een onderdeel is van dit besluit, treffen wij de volgende verkeersmaatregelen: </text:p>
            <text:p text:style-name="common-al">1. Het uitbreiden van de parkeerschijfzone in de wijk Oude Buurtje in Hoofddorp door:</text:p>
            <text:p text:style-name="common-al">o het verwijderen van borden conform model E10 en E11 uit bijlage I van het RVV 1990, met opdruk ‘ max. 2h’ en onderbord met opdruk ‘ma t/m za 9.00 – 18.00h vr 18.00 – 21.00h’ op de volgende</text:p>
            <text:p text:style-name="common-al"> locaties:</text:p>
            <text:p text:style-name="common-al"> Op de Raadhuislaan, ter hoogte van de Ter Veenlaan;</text:p>
            <text:p text:style-name="common-al"> Op de Ter Veenlaan, ter hoogte van de Eigenhuisstraat.</text:p>
            <text:p text:style-name="common-al"/>
            <text:p text:style-name="common-al"/>
            <text:p text:style-name="common-al">o de locaties waar geparkeerd mag worden met gebruik van een parkeerschijf aan te duiden met een blauwe markering, zoals bedoeld in artikel 25 uit het RVV 1990;</text:p>
            <text:p text:style-name="common-al"/>
            <text:p text:style-name="common-al">2. Dit besluit ter openbare kennis te brengen op 20-6-2019</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7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7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5542</meta:user-defined>
    <dc:language>nl</dc:language>
    <meta:user-defined meta:name="DCTERMS.alternative">Gemeente Haarlemmermeer - Uitbreiding parkeerschijfzone - Oude Buurtje - Hoofddorp</meta:user-defined>
    <meta:user-defined meta:name="OVERHEIDop.verkeersbordcode">E10</meta:user-defined>
    <meta:user-defined meta:name="OVERHEIDop.verkeersbordcode">E11</meta:user-defined>
    <meta:user-defined meta:name="OVERHEID.EPSG28992/DC.spatial">107366 480159</meta:user-defined>
    <meta:user-defined meta:name="OVERHEID.EPSG28992/DC.spatial">107259 480002</meta:user-defined>
    <meta:user-defined meta:name="DC.title">Verkeersbesluit – gemeente Haarlemmermeer – Oude Buurtje - Hoofddorp</meta:user-defined>
    <meta:user-defined meta:name="OVERHEID.PostcodeHuisnummer/OVERHEIDop.postcodeHuisnummer">2131</meta:user-defined>
    <meta:user-defined meta:name="OVERHEID.PostcodeHuisnummer/OVERHEIDop.postcodeHuisnummer">2131WN 83</meta:user-defined>
    <meta:user-defined meta:name="OVERHEIDop.straatnaam">Raadhuislaan</meta:user-defined>
    <meta:user-defined meta:name="OVERHEIDop.straatnaam">Ter Veenlaan</meta:user-defined>
    <meta:user-defined meta:name="OVERHEIDop.woonplaats">Hoofddorp</meta:user-defined>
    <meta:user-defined meta:name="OVERHEIDop.woonplaats">Hoofddorp</meta:user-defined>
    <meta:user-defined meta:name="DCTERMS.W3CDTF/DCTERMS.available">2019-06-20</meta:user-defined>
    <meta:user-defined meta:name="OVERHEIDop.StcrtID/DC.identifier">stcrt-2019-34574</meta:user-defined>
    <meta:user-defined meta:name="OVERHEIDop.externeBijlage">Verkeersbesluittekening|exb-2019-29407</meta:user-defined>
    <meta:user-defined meta:name="DCTERMS.W3CDTF/OVERHEIDop.jaargang">2019</meta:user-defined>
    <meta:user-defined meta:name="OVERHEIDop.publicationIssue">34574</meta:user-defined>
    <meta:user-defined meta:name="OVERHEIDop.versieInformatie"/>
  </office:meta>
</office:document-meta>
</file>