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Sociaal Werk, Welzijn en Maatschappelijke Dienstverlening 2019/2020</text:p>
      <text:p text:style-name="ifm_p_font.bold_ifm">Verlenging 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24 juni 2019 tot verlenging van de algemeenverbindendverklaring van bepalingen van de collectieve arbeidsovereenkomst Sociaal Werk, Welzijn en Maatschappelijke Dienstverlening</text:h>
      <text:p text:style-name="ifm_p_mt.3.7mm_ifm">De Minister van Sociale Zaken en Werkgelegenheid;</text:p>
      <text:p text:style-name="ifm_p_mt.3.7mm_ifm">Gelezen het verzoek van FCB Dienstverlenen in Arbeidsmarktvraagstukken namens alle overige partijen bij bovengenoemde collectieve arbeidsovereenkomst, strekkende tot verlenging van het besluit tot algemeenverbindendverklaring van bepalingen van deze cao;</text:p>
      <text:p text:style-name="ifm_p_mt.3.7mm_ifm">Partij ter ener zijde: Sociaal Werk Nederland;</text:p>
      <text:p text:style-name="ifm_p_mt.3.7mm_ifm">Partijen ter andere zijde: FNV en CNV Connectief.</text:p>
      <text:p text:style-name="ifm_p_mt.3.7mm_ifm">Gelet op de artikelen 2, 4, 4a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Artikel<text:s/>
               I<text:s/>
            </text:p>
      <text:p text:style-name="ifm_p_mt.3.7mm_ifm">Het besluit tot algemeenverbindendverklaring van bepalingen van de collectieve arbeidsovereenkomst Sociaal Werk, Welzijn en Maatschappelijke dienstverlening<text:note text:id="n1" text:note-class="footnote"><text:note-citation text:label="1 ">1</text:note-citation><text:note-body><text:p text:style-name="ifm_p_font.normal_size.6.93pt_mt..5mm_indent.-0.1161in_mleft.0.1161in_ifm">Stcrt 2018 nr. 11725; laatstelijk gewijzigd bij besluit van 20 mei 2019 (Stcrt. 2019 nr. 23657).</text:p></text:note-body></text:note> wordt (met inachtneming van artikel II) als volgt gewijzigd:</text:p>
      <text:p text:style-name="ifm_p_mt.3.7mm_ifm">Dictum II komt te luiden:</text:p>
      <text:h text:style-name="ifm_p_font.bold_mt.5.08mm_page.keep-with-next_ifm" text:outline-level="4">‘Dictum<text:s/> II<text:s/></text:h>
      <text:p text:style-name="ifm_p_mt.4.23mm_ifm">De in dictum I opgenomen bepalingen zijn algemeen verbindend verklaard tot en met 30 juni 2020.’</text:p>
      <text:p text:style-name="ifm_p_mt.3.7mm_ifm">Dictum IV komt te luiden:</text:p>
      <text:h text:style-name="ifm_p_font.bold_mt.5.08mm_page.keep-with-next_ifm" text:outline-level="4">‘Dictum<text:s/>IV<text:s/></text:h>
      <text:p text:style-name="ifm_p_mt.4.23mm_ifm">Dit besluit treedt in werking met ingang van de dag na de datum van uitgifte van de Staatscourant waarin het wordt geplaatst en vervalt met ingang van 1 juli 2020 en heeft geen terugwerkende kracht.’</text:p>
      <text:h text:style-name="ifm_p_font.bold_mt.5.08mm_page.keep-with-next_ifm" text:outline-level="2">Artikel<text:s/>II<text:s/></text:h>
      <text:p text:style-name="ifm_p_mt.4.23mm_ifm">Dit besluit treedt in werking met ingang van 1 juli 2019 en vervalt met ingang van 1 juli 2020.</text:p>
      <text:p text:style-name="ifm_p_ifm"/>
      <text:p text:style-name="ifm_p_font.italic_mt.3.7mm_ifm">
               ’s-Gravenhage, 
                24 juni 2019
            </text:p>
      <text:p text:style-name="ifm_p_font.italic_mt.3.7mm_ifm">De Minister van Sociale Zaken en Werkgelegenheid,<text:line-break/>namens deze:<text:line-break/>De directeur Uitvoeringstaken Arbeidsvoorwaardenwetgeving,<text:line-break/>M.H.M. van der<text:s/>Go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4561</text:span><text:tab/>26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4561</text:span><text:tab/>26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Sociale Zaken en Werkgelegenheid van 24 juni 2019 tot verlenging van de algemeenverbindendverklaring van bepalingen van de collectieve arbeidsovereenkomst Sociaal Werk, Welzijn en Maatschappelijke Dienstverlening</dc:title>
    <meta:user-defined meta:name="DC.title">Besluit van de Minister van Sociale Zaken en Werkgelegenheid van 24 juni 2019 tot verlenging van de algemeenverbindendverklaring van bepalingen van de collectieve arbeidsovereenkomst Sociaal Werk, Welzijn en Maatschappelijke Dienstverlening</meta:user-defined>
    <meta:user-defined meta:name="DCTERMS.W3CDTF/DCTERMS.available">2019-06-26</meta:user-defined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45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DCTERMS.alternative"/>
    <meta:user-defined meta:name="OVERHEIDop.publicationIssue">345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</office:meta>
</office:document-meta>
</file>