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verlenging algemeen verbindendverklaring van cao-bepalingen</text:h>
      <text:p text:style-name="ifm_p_font.italic_mt.7.4mm_ifm">Sociaal Werk, Welzijn en Maatschappelijke Dienstverlening 2019/2020</text:p>
      <text:p text:style-name="ifm_p_mt.3.7mm_ifm">De Minister van Sociale Zaken en Werkgelegenheid,</text:p>
      <text:p text:style-name="ifm_p_mt.3.7mm_ifm">Gelet op artikel 2, eerste lid en artikel 4a, derde lid, van de Wet op het algemeen verbindend en het onverbindend verklaren van bepalingen van collectieve arbeidsovereenkomsten;</text:p>
      <text:p text:style-name="ifm_p_mt.3.7mm_indent.0mm_ifm">Maakt bekend:</text:p>
      <text:p text:style-name="ifm_p_indent.-7mm_mleft.7mm_ifm">1.<text:tab/>dat door alle partijen bij de collectieve arbeidsovereenkomst voor Sociaal Werk, Welzijn en Maatschappelijke Dienstverlening een verzoek is ingediend tot verlenging van de algemeen verbindendverklaring van bepalingen van deze collectieve arbeidsovereenkomst (Strcrt. 2018 nr. 11725; laatstelijk gewijzigd bij besluit van Strcrt. 2019 nr. 23657) voor de periode van 1 juli 2019 tot en met 30 juni 2020;</text:p>
      <text:p text:style-name="ifm_p_indent.-7mm_mleft.7mm_ifm">2.<text:tab/>dat geen tervisielegging van dit verzoek om verlenging van avv plaatsvindt;</text:p>
      <text:p text:style-name="ifm_p_indent.-7mm_mleft.7mm_ifm">3.<text:tab/>dat tegen dit verzoek ingebrachte bedenkingen niet zullen worden gehonoreerd;</text:p>
      <text:p text:style-name="ifm_p_indent.-7mm_mleft.7mm_ifm">4.<text:tab/>dat reeds verleende dispensaties van het avv-besluit dat wordt verlengd automatisch door zullen lopen gedurende de periode van verlenging en dat nieuwe verzoeken om dispensatie van avv niet zullen worden gehonoreerd.</text:p>
      <text:p text:style-name="ifm_p_mt.3.7mm_ifm">Inlichtingen terzake van dit verzoek kunnen worden verkregen onder tel.nr. 070-333 5298 (telefaxnr: 070-333 4090).</text:p>
      <text:p text:style-name="ifm_p_font.italic_mt.3.7mm_ifm">
                  ’s-Gravenhage,
                   17 jun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559</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559</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verlenging algemeen verbindendverklaring van cao-bepalingen</dc:title>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StcrtID/DC.identifier">stcrt-2019-34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verlenging algemeen verbindendverklaring van cao-bepalingen</meta:user-defined>
    <meta:user-defined meta:name="DCTERMS.W3CDTF/DCTERMS.available">2019-06-19</meta:user-defined>
  </office:meta>
</office:document-meta>
</file>