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gehandicaptenparkeerplaats Om de Noord te Hoogkarsp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Drechterland: Op grond van artikel 18, eerste lid, onder d, van de Wegenverkeerswet 1994, is het college van Burgemeester en Wethouders bevoegd dit verkeersbesluit te nemen.</text:p>
            <text:p text:style-name="common-al">Vereiste van besluit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verwegende,</text:p>
            <text:p text:style-name="common-al">Wegens privé-omstandigheden, de gehandicaptenparkeerplaats op de parkeerplaats die is gelegen aan de Om de Noord in Hoogkarspel op te heffen.</text:p>
            <text:p text:style-name="common-al">b e s l u i t :</text:p>
            <text:p text:style-name="common-al">Op grond van bovenstaande overwegingen besluiten burgemeester en wethouders om de gehandicaptenparkeerplaats met bord E6 en bijbehorend onderbord op de parkeerplaats die is gelegen aan Om de Noord in Hoogkarspel, op te heffen.</text:p>
            <text:p text:style-name="common-al">Drechterland, 20 juni 2019</text:p>
            <text:p text:style-name="common-al">Hoogachtend, Burgemeester en wethouders van Drechterland namens dezen,</text:p>
            <text:p text:style-name="common-al">J.A.C. Kunst, medewerker Leefomgeving</text:p>
            <text:p text:style-name="common-al">Bezwaar:</text:p>
            <text:p text:style-name="last-al">Tegen dit besluit kunnen belanghebbenden binnen zes weken na de verzenddatum bezwaar maken bij het college van burgemeester en wethouders van Drechterland. U kunt bezwaar maken door een brief te sturen.</text:p>
            <text:list text:style-name="id1-3-2-2-1-13">
              <text:list-item text:style-override="id1-3-2-2-1-13-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2-1-13-2">
                <text:number>2.</text:number>
                <text:p text:style-name="al">Een bezwaarschrift schorst de uitvoering van het besluit niet. U moet hiervoor ook een verzoek om voorlopige voorziening sturen naar de Voorzieningenrechter van de rechtbank Alkmaar, Postbus 251, 1800 BG in Alkmaar. U kunt uw verzoekschrift ook digitaal indienen via https://www.drechterland.nl/bezwaar-en-beroep-0. U moet hiervoor beschikken over een elektronische handtekening (DigiD). Heeft u een vraag over het indienen van bezwaar, dan kunt u hiervoor contact opnemen met de secretaris van de bezwaarschriftencommissie, T: 0228-352 352 en E: bezwaar@drechterland.nl.</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530</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530</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530</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Drechterland</meta:user-defined>
    <meta:user-defined meta:name="OVERHEID.Gemeente/DC.creator">Drechterland</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rechterland - Opheffen gehandicaptenparkeerplaats op kenteken - Om de Noo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Gemeente/DC.spatial">Drechterland</meta:user-defined>
    <meta:user-defined meta:name="OVERHEID.EPSG28992/DC.spatial">140709 523194</meta:user-defined>
    <meta:user-defined meta:name="DC.title">VERKEERSBESLUIT opheffen gehandicaptenparkeerplaats Om de Noord te Hoogkarspel</meta:user-defined>
    <meta:user-defined meta:name="OVERHEID.PostcodeHuisnummer/OVERHEIDop.postcodeHuisnummer">1616PR 44</meta:user-defined>
    <meta:user-defined meta:name="OVERHEIDop.straatnaam">Om de Noord</meta:user-defined>
    <meta:user-defined meta:name="OVERHEIDop.woonplaats">Hoogkarspel</meta:user-defined>
    <meta:user-defined meta:name="DCTERMS.W3CDTF/DCTERMS.available">2019-06-20</meta:user-defined>
    <meta:user-defined meta:name="OVERHEIDop.StcrtID/DC.identifier">stcrt-2019-34530</meta:user-defined>
    <meta:user-defined meta:name="DCTERMS.W3CDTF/OVERHEIDop.jaargang">2019</meta:user-defined>
    <meta:user-defined meta:name="OVERHEIDop.publicationIssue">34530</meta:user-defined>
    <meta:user-defined meta:name="OVERHEIDop.versieInformatie"/>
  </office:meta>
</office:document-meta>
</file>