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Mar-athon (wandel en hardloopwedstrijd) op 22 juni 2019 rond Sneek en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63/1940166060</text:p>
            <text:p text:style-name="common-al">Burgemeester en wethouders van De Fryske Marren;</text:p>
            <text:p text:style-name="common-al">gelet op het verzoek van Stichting Sport als Stimulans te Leeuwarden binnengekomen op 11 april 2019 om ten behoeve van het het organiseren van Mar-athon (wandel en hardloopwedstrijd) op zaterdag 22 juni rond Sneek en meer enkele wegen in het centrum van Goïngarijp, Terkaple en Terhern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Goïngarijp, Terkaple en Terherne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op zaterdag 22 juni 2019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rijbaan en omgeving trailerhelling aan Hearresyl</text:p>
                  </text:list-item>
                </text:list>
              </text:list-item>
              <text:list-item text:style-override="id1-3-2-2-1-8-2">
                <text:number>2.</text:number>
                <text:p text:style-name="al">Op zaterdag 22 juni:</text:p>
                <text:list text:style-name="id1-3-2-2-1-8-2-3">
                  <text:list-item text:style-override="id1-3-2-2-1-8-2-3-1">
                    <text:number>-</text:number>
                    <text:p text:style-name="al">tussen 09.30uur tot en met 13.30 uur en</text:p>
                  </text:list-item>
                  <text:list-item text:style-override="id1-3-2-2-1-8-2-3-2">
                    <text:number>-</text:number>
                    <text:p text:style-name="al">tussen 19.30 uur tot en met 21.30 uur</text:p>
                  </text:list-item>
                </text:list>
              </text:list-item>
            </text:list>
            <text:p text:style-name="common-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0">
              <text:list-item text:style-override="id1-3-2-2-1-10-1">
                <text:number>-</text:number>
                <text:p text:style-name="al">Swettepoelsterdyk (het gedeelte vanaf de Zwettepoel tot Kleasterwei/Fjildwei);</text:p>
              </text:list-item>
              <text:list-item text:style-override="id1-3-2-2-1-10-2">
                <text:number>-</text:number>
                <text:p text:style-name="al">Ballingbuer;</text:p>
              </text:list-item>
              <text:list-item text:style-override="id1-3-2-2-1-10-3">
                <text:number>-</text:number>
                <text:p text:style-name="al">Kleasterwei (exclusief gedeelte tussen Fjildwei - Oenemawei);</text:p>
              </text:list-item>
              <text:list-item text:style-override="id1-3-2-2-1-10-4">
                <text:number>-</text:number>
                <text:p text:style-name="al">It Hôf;</text:p>
              </text:list-item>
              <text:list-item text:style-override="id1-3-2-2-1-10-5">
                <text:number>-</text:number>
                <text:p text:style-name="al">It Set;</text:p>
              </text:list-item>
              <text:list-item text:style-override="id1-3-2-2-1-10-6">
                <text:number>-</text:number>
                <text:p text:style-name="al">Rypwei en</text:p>
              </text:list-item>
              <text:list-item text:style-override="id1-3-2-2-1-10-7">
                <text:number>-</text:number>
                <text:p text:style-name="al">It String.</text:p>
                <text:list text:style-name="id1-3-2-2-1-10-7-3">
                  <text:list-item text:style-override="id1-3-2-2-1-10-7-3-1">
                    <text:number>1.</text:number>
                    <text:p text:style-name="al">Op zaterdag 22 juni 2019 tussen 20.00 uur en 22.30 uur worden hekken met lint geplaats op de Bourren, Utbourren, Gravinnenwei en Koailân t.b.v. het parcours op de rijbaan. De hekken worden ongeveer 1,5 meter van de stoep rand geplaatst. Het verkeer wordt middels verkeersregelaars geregeld. </text:p>
                  </text:list-item>
                  <text:list-item text:style-override="id1-3-2-2-1-10-7-3-2">
                    <text:number>2.</text:number>
                    <text:p text:style-name="al">Daar waar de deelnemers van het fietspad op de rijbaan van de Utbourren in Terhorne komen worden hekken op de rijbaan geplaatst. </text:p>
                  </text:list-item>
                  <text:list-item text:style-override="id1-3-2-2-1-10-7-3-3">
                    <text:number>3.</text:number>
                    <text:p text:style-name="al">Op zaterdag 22 juni tot 23.00 uur door plaatsing van borden overeenkomstig model E1 van bijlage </text:p>
                  </text:list-item>
                </text:list>
              </text:list-item>
            </text:list>
            <text:p text:style-name="common-al">van het Reglement verkeersregels en verkeerstekens 1990, het parkeren aan beide zijden te verbieden in Terherne aan:</text:p>
            <text:list text:style-name="id1-3-2-2-1-12">
              <text:list-item text:style-override="id1-3-2-2-1-12-1">
                <text:number>-</text:number>
                <text:p text:style-name="al">Gravinnewei;</text:p>
              </text:list-item>
              <text:list-item text:style-override="id1-3-2-2-1-12-2">
                <text:number>-</text:number>
                <text:p text:style-name="al">Buorren en;</text:p>
              </text:list-item>
              <text:list-item text:style-override="id1-3-2-2-1-12-3">
                <text:number>-</text:number>
                <text:p text:style-name="al">Koailân.</text:p>
              </text:list-item>
            </text:list>
            <text:p text:style-name="common-al">Joure, 12 juni 2019</text:p>
            <text:p text:style-name="common-al">namens burgemeester en wethouders van De Fryske Marren,</text:p>
            <text:p text:style-name="common-al">Menno Visser, </text:p>
            <text:p text:style-name="common-al">afdelingshoofd veiligheid, vergunningen en handhaving</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21">
              <text:list-item text:style-override="id1-3-2-2-1-21-1">
                <text:number>•</text:number>
                <text:p text:style-name="al">de naam en het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V 20190063/1940166060</meta:user-defined>
    <dc:language>nl</dc:language>
    <meta:user-defined meta:name="DCTERMS.alternative">De Fryske Marren -  - </meta:user-defined>
    <meta:user-defined meta:name="OVERHEIDop.verkeersbordcode">C1</meta:user-defined>
    <meta:user-defined meta:name="OVERHEID.EPSG28992/DC.spatial">181431 560145</meta:user-defined>
    <meta:user-defined meta:name="OVERHEID.EPSG28992/DC.spatial">180425 556588</meta:user-defined>
    <meta:user-defined meta:name="OVERHEID.EPSG28992/DC.spatial">180628 557354</meta:user-defined>
    <meta:user-defined meta:name="OVERHEID.EPSG28992/DC.spatial">181034 558422</meta:user-defined>
    <meta:user-defined meta:name="OVERHEID.EPSG28992/DC.spatial">180749 558213</meta:user-defined>
    <meta:user-defined meta:name="OVERHEID.EPSG28992/DC.spatial">180900 558411</meta:user-defined>
    <meta:user-defined meta:name="OVERHEID.EPSG28992/DC.spatial">181129 558643</meta:user-defined>
    <meta:user-defined meta:name="OVERHEID.EPSG28992/DC.spatial">180895 558614</meta:user-defined>
    <meta:user-defined meta:name="OVERHEID.EPSG28992/DC.spatial">181490 561445</meta:user-defined>
    <meta:user-defined meta:name="OVERHEID.EPSG28992/DC.spatial">181493 561546</meta:user-defined>
    <meta:user-defined meta:name="OVERHEID.EPSG28992/DC.spatial">181330 561788</meta:user-defined>
    <meta:user-defined meta:name="OVERHEID.EPSG28992/DC.spatial">181510 561203</meta:user-defined>
    <meta:user-defined meta:name="DC.title">VerkeersmaatregelenMar-athon (wandel en hardloopwedstrijd) op 22 juni 2019 rond Sneek en meer</meta:user-defined>
    <meta:user-defined meta:name="OVERHEID.PostcodeHuisnummer/OVERHEIDop.postcodeHuisnummer">8542</meta:user-defined>
    <meta:user-defined meta:name="OVERHEID.PostcodeHuisnummer/OVERHEIDop.postcodeHuisnummer">8512AS 5</meta:user-defined>
    <meta:user-defined meta:name="OVERHEID.PostcodeHuisnummer/OVERHEIDop.postcodeHuisnummer">8511AJ 14</meta:user-defined>
    <meta:user-defined meta:name="OVERHEID.PostcodeHuisnummer/OVERHEIDop.postcodeHuisnummer">8511AA 23</meta:user-defined>
    <meta:user-defined meta:name="OVERHEID.PostcodeHuisnummer/OVERHEIDop.postcodeHuisnummer">8511AG 24</meta:user-defined>
    <meta:user-defined meta:name="OVERHEID.PostcodeHuisnummer/OVERHEIDop.postcodeHuisnummer">8511AK</meta:user-defined>
    <meta:user-defined meta:name="OVERHEID.PostcodeHuisnummer/OVERHEIDop.postcodeHuisnummer">8511AM</meta:user-defined>
    <meta:user-defined meta:name="OVERHEID.PostcodeHuisnummer/OVERHEIDop.postcodeHuisnummer">8511AB 7 0013</meta:user-defined>
    <meta:user-defined meta:name="OVERHEID.PostcodeHuisnummer/OVERHEIDop.postcodeHuisnummer">8493LV</meta:user-defined>
    <meta:user-defined meta:name="OVERHEID.PostcodeHuisnummer/OVERHEIDop.postcodeHuisnummer">8493</meta:user-defined>
    <meta:user-defined meta:name="OVERHEID.PostcodeHuisnummer/OVERHEIDop.postcodeHuisnummer">8493LA</meta:user-defined>
    <meta:user-defined meta:name="OVERHEID.PostcodeHuisnummer/OVERHEIDop.postcodeHuisnummer">8493LZ 2</meta:user-defined>
    <meta:user-defined meta:name="OVERHEIDop.straatnaam">Utbuorren</meta:user-defined>
    <meta:user-defined meta:name="OVERHEIDop.straatnaam">Swettepoelsterdyk</meta:user-defined>
    <meta:user-defined meta:name="OVERHEIDop.straatnaam">Ballingbuer</meta:user-defined>
    <meta:user-defined meta:name="OVERHEIDop.straatnaam">Kleasterwei</meta:user-defined>
    <meta:user-defined meta:name="OVERHEIDop.straatnaam">It Hôf</meta:user-defined>
    <meta:user-defined meta:name="OVERHEIDop.straatnaam">It Set</meta:user-defined>
    <meta:user-defined meta:name="OVERHEIDop.straatnaam">Rypwei</meta:user-defined>
    <meta:user-defined meta:name="OVERHEIDop.straatnaam">It String</meta:user-defined>
    <meta:user-defined meta:name="OVERHEIDop.straatnaam">Gravinnewei</meta:user-defined>
    <meta:user-defined meta:name="OVERHEIDop.straatnaam">Buorren</meta:user-defined>
    <meta:user-defined meta:name="OVERHEIDop.straatnaam">Koailân</meta:user-defined>
    <meta:user-defined meta:name="OVERHEIDop.straatnaam">Utbuorren</meta:user-defined>
    <meta:user-defined meta:name="OVERHEIDop.woonplaats">Terkaple</meta:user-defined>
    <meta:user-defined meta:name="OVERHEIDop.woonplaats">Broek</meta:user-defined>
    <meta:user-defined meta:name="OVERHEIDop.woonplaats">Goingarijp</meta:user-defined>
    <meta:user-defined meta:name="OVERHEIDop.woonplaats">Goingarijp</meta:user-defined>
    <meta:user-defined meta:name="OVERHEIDop.woonplaats">Goingarijp</meta:user-defined>
    <meta:user-defined meta:name="OVERHEIDop.woonplaats">Goingarijp</meta:user-defined>
    <meta:user-defined meta:name="OVERHEIDop.woonplaats">Goingarijp</meta:user-defined>
    <meta:user-defined meta:name="OVERHEIDop.woonplaats">Goingarijp</meta:user-defined>
    <meta:user-defined meta:name="OVERHEIDop.woonplaats">Terherne</meta:user-defined>
    <meta:user-defined meta:name="OVERHEIDop.woonplaats">Terherne</meta:user-defined>
    <meta:user-defined meta:name="OVERHEIDop.woonplaats">Terherne</meta:user-defined>
    <meta:user-defined meta:name="OVERHEIDop.woonplaats">Terherne</meta:user-defined>
    <meta:user-defined meta:name="DCTERMS.W3CDTF/DCTERMS.available">2019-06-19</meta:user-defined>
    <meta:user-defined meta:name="OVERHEIDop.StcrtID/DC.identifier">stcrt-2019-34528</meta:user-defined>
    <meta:user-defined meta:name="DCTERMS.W3CDTF/OVERHEIDop.jaargang">2019</meta:user-defined>
    <meta:user-defined meta:name="OVERHEIDop.publicationIssue">34528</meta:user-defined>
    <meta:user-defined meta:name="OVERHEIDop.versieInformatie"/>
  </office:meta>
</office:document-meta>
</file>