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int Nicolaasga, Huisterheide 1: verleende vergunning functiewijziging en verbouwing koetshuis (OV 20170507/322160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ni 2019</text:span> is een omgevingsvergunning verleend voor deze locatie. Het gaat om het <text:span text:style-name="nadrukvet"><text:span text:style-name="nadrukvet">wijzigen van het koetshuis (in vier kamers voor logiesfunctie) en het veranderen van de woonfunctie van zowel het hoofdpand als het koetshuis in logiesfunctie</text:span>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1 juni 2019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2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5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5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79772 549539</meta:user-defined>
    <meta:user-defined meta:name="OVERHEIDop.Vergunningen/DC.type">omgevingsvergunning met planafwijking</meta:user-defined>
    <meta:user-defined meta:name="DC.title">Sint Nicolaasga, Huisterheide 1: verleende vergunning functiewijziging en verbouwing koetshuis (OV 20170507/3221609)</meta:user-defined>
    <meta:user-defined meta:name="OVERHEID.PostcodeHuisnummer/OVERHEIDop.postcodeHuisnummer">8521NC 1</meta:user-defined>
    <meta:user-defined meta:name="OVERHEIDop.straatnaam">Huisterheide</meta:user-defined>
    <meta:user-defined meta:name="OVERHEIDop.woonplaats">Sint Nicolaasga</meta:user-defined>
    <meta:user-defined meta:name="DCTERMS.W3CDTF/DCTERMS.available">2019-06-19</meta:user-defined>
    <meta:user-defined meta:name="DCTERMS.W3CDTF/OVERHEIDop.jaargang">2019</meta:user-defined>
    <meta:user-defined meta:name="OVERHEIDop.publicationIssue">34524</meta:user-defined>
    <meta:user-defined meta:name="OVERHEIDop.StcrtID/DC.identifier">stcrt-2019-34524</meta:user-defined>
    <meta:user-defined meta:name="OVERHEIDop.versieInformatie"/>
  </office:meta>
</office:document-meta>
</file>