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blauwe zone op het binnenterrein van het Van Oldenbarneveltplein (Winkelcentrum Crabbeh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1 WVW 1994 kunnen de krachtens deze wet vastgestelde regels strekken tot:</text:p>
            <text:p text:style-name="common-al">a. het in stand houden van de weg en het waarborgen van de bruikbaarheid daarvan;</text:p>
            <text:p text:style-name="common-al">b.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In het besluit van 3 februari 2010 met het kenmerk 279739 is op verzoek van winkeliers een blauwe zone ingesteld voor het parkeren bij winkelcentrum Crabbehof. Deze geldt alleen op vrijdag en zaterdag tussen 9.00 uur en 17.00 uur voor de 57 parkeerplaatsen op de buitenring van het binnenterrein. Dit is gedaan om voldoende capaciteit te creëren voor het winkelende publiek. Lang parkeren kan nog steeds buiten het plein. Vanuit winkeliers wordt nu aangegeven dat de blauwe zone niet werkt. Klanten vergeten hun blauwe schijf neer te leggen en mensen worden vaak onnodig beboet. Ook geven winkeliers aan dat dit systeem niet leidt tot meer parkeerplekken voor winkelend publiek. De langparkeerders parkeren volgens de winkeliers in de binnenste vakken van het parkeerterrein. </text:p>
            <text:p text:style-name="common-al">Gezien deze argumenten wordt de blauwe zone op de buitenring van het binnenterrein van het Van Oldenbarneveltplein opgeheven en kan er weer op alle dagen vrij geparkeerd worden.</text:p>
            <text:p text:style-name="common-al"/>
            <text:p text:style-name="common-al"/>
            <text:p text:style-name="common-al">Op basis van bovenstaande overwegingen en met inachtneming van:</text:p>
            <text:list text:style-name="id1-3-2-2-1-17">
              <text:list-item text:style-override="id1-3-2-2-1-17-1">
                <text:number>•</text:number>
                <text:p text:style-name="al">de Algemene wet bestuursrecht (Awb);</text:p>
              </text:list-item>
              <text:list-item text:style-override="id1-3-2-2-1-17-2">
                <text:number>•</text:number>
                <text:p text:style-name="al">de Wegenverkeerswet 1994 (WVW 1994);</text:p>
              </text:list-item>
              <text:list-item text:style-override="id1-3-2-2-1-17-3">
                <text:number>•</text:number>
                <text:p text:style-name="al">het Besluit Administratieve Bepalingen inzake het Wegverkeer (BABW);</text:p>
              </text:list-item>
              <text:list-item text:style-override="id1-3-2-2-1-17-4">
                <text:number>•</text:number>
                <text:p text:style-name="al">het Reglement Verkeersregels en Verkeerstekens 1990 (RVV 1990);</text:p>
              </text:list-item>
              <text:list-item text:style-override="id1-3-2-2-1-17-5">
                <text:number>•</text:number>
                <text:p text:style-name="al">het Algemeen Mandaatbesluit Dordrecht;</text:p>
              </text:list-item>
            </text:list>
            <text:p text:style-name="common-al"/>
            <text:p text:style-name="common-al">Besluit het college van burgemeester en wethouders van Dordrecht:</text:p>
            <text:p text:style-name="common-al">de blauwe zone die geldt voor de 57 parkeerplaatsen op de buitenring van het binnenterrein van het Van Oldenbarneveltplein op te heffen door het intrekken van het verkeersbesluit d.d. 3 februari 2010 met het kenmerk 279739 en het verwijderen van de borden E10 inclusief bijbehorende onderborden.</text:p>
            <text:p text:style-name="common-al"/>
            <text:p text:style-name="common-al"> Het college van burgemeester en wethouders, </text:p>
            <text:p text:style-name="common-al">namens dezen, </text:p>
            <text:p text:style-name="common-al">de heer J. Booij</text:p>
            <text:p text:style-name="common-al">Clustermanager </text:p>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0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0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0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 Van Oldenbarneveltplei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004006 </meta:user-defined>
    <meta:user-defined meta:name="DCTERMS.abstract">Opheffen blauwe zone op het binnenterrein van het Van Oldenbarneveltplein (Winkelcentrum Crabbehof) </meta:user-defined>
    <meta:user-defined meta:name="OVERHEIDop.verkeersbordcode">E10</meta:user-defined>
    <meta:user-defined meta:name="OVERHEIDop.verkeersbordcode">E11</meta:user-defined>
    <dc:language>nl</dc:language>
    <meta:user-defined meta:name="OVERHEID.EPSG28992/DC.spatial">105052 422761</meta:user-defined>
    <meta:user-defined meta:name="DC.title">Opheffen blauwe zone op het binnenterrein van het Van Oldenbarneveltplein (Winkelcentrum Crabbehof)</meta:user-defined>
    <meta:user-defined meta:name="OVERHEID.PostcodeHuisnummer/OVERHEIDop.postcodeHuisnummer">3317EP 10</meta:user-defined>
    <meta:user-defined meta:name="OVERHEIDop.straatnaam">Van Oldenbarneveltplein</meta:user-defined>
    <meta:user-defined meta:name="OVERHEIDop.woonplaats">Dordrecht</meta:user-defined>
    <meta:user-defined meta:name="DCTERMS.W3CDTF/DCTERMS.available">2019-06-21</meta:user-defined>
    <meta:user-defined meta:name="OVERHEIDop.StcrtID/DC.identifier">stcrt-2019-34502</meta:user-defined>
    <meta:user-defined meta:name="DCTERMS.W3CDTF/OVERHEIDop.jaargang">2019</meta:user-defined>
    <meta:user-defined meta:name="OVERHEIDop.publicationIssue">34502</meta:user-defined>
    <meta:user-defined meta:name="OVERHEIDop.versieInformatie"/>
  </office:meta>
</office:document-meta>
</file>