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wijzigingsplan “Buitengebied, Itterbeekweg 6 Lang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op 15 januari 2019 is vastgesteld:</text:p>
            <text:p text:style-name="tussenkopcur">het wijzigingsplan “Buitengebied, Itterbeekweg 6 Langeveen”.</text:p>
            <text:p text:style-name="common-al">Het wijzigingsplan heeft tot doel het wijzigen van de bestemming “agrarisch” naar de bestemming “wonen”.</text:p>
            <text:p text:style-name="tussenkopcur">Ter inzage</text:p>
            <text:p text:style-name="common-al">Het papieren exemplaar van het wijzigingsplan ligt met ingang van 23 januari 2019 tot en met 6 maart 2019 ter inzage. U kunt het wijzig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WPITTERBEEKWEG6-VS01</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wijzigingsplan beroep worden ingediend door: </text:p>
            <text:p text:style-name="common-al">Van 23 januari 2019  tot en met 5 maart 2019  ka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1-3">
                <text:number>•</text:number>
                <text:p text:style-name="al">belanghebbenden die het niet eens zijn met de door het college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uud Oude Moleman van het organisatieonderdeel Fysieke leefomgeving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wijzigingsplan “Buitengebied, Itterbeekweg 6 Langeveen”</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450</meta:user-defined>
    <meta:user-defined meta:name="OVERHEIDop.StcrtID/DC.identifier">stcrt-2019-3450</meta:user-defined>
    <meta:user-defined meta:name="OVERHEID.TaxonomieBeleidsagenda/OVERHEID.category">Ruimte en infrastructuur | Organisatie en beleid</meta:user-defined>
    <meta:user-defined meta:name="OVERHEIDop.Ruimtelijkplan/OVERHEIDop.bekendmakingBetreffendePlan">NL.IMRO.0183.BUIWPITTERBEEKWEG6-VS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C 6</meta:user-defined>
    <meta:user-defined meta:name="OVERHEIDop.woonplaats">Langeveen</meta:user-defined>
    <meta:user-defined meta:name="OVERHEIDop.straatnaam">Itterbee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689 496611</meta:user-defined>
    <meta:user-defined meta:name="OVERHEIDop.versieInformatie"/>
  </office:meta>
</office:document-meta>
</file>