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70393, Westzijde 71 Zaan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90393: het afwijken van de beheers verordening t.b.v. het realiseren van een appartementencomplex met 27 appartementen en een kantoorruimte, Westzijde 71 te Zaandam.</text:p>
            <text:p text:style-name="common-al"/>
            <text:p text:style-name="common-al">Inzage: het ontwerpbesluit ligt 6 weken ter inzage, vanaf do. 19-6-2019 t/m wo. 31-7-2019  tijdens de openingstijden bij de balie van de afdeling Vergunningen in het stadhuis, Stadhuisplein 100, Zaandam. Het ontwerpbesluit is ook in te zien op www.zaanstad.nl, zoekterm: bekendmakingen.</text:p>
            <text:p text:style-name="last-al">Zienswijzen: tegen het ontwerpbesluit kan een ieder gedurende de inzagetermijn een zienswijze indienen bij B&amp;W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49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49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49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70393-0001</meta:user-defined>
    <meta:user-defined meta:name="OVERHEIDop.referentienummer">O20170393</meta:user-defined>
    <dc:language>nl</dc:language>
    <meta:user-defined meta:name="OVERHEID.Gemeente/DC.spatial">Zaanstad</meta:user-defined>
    <meta:user-defined meta:name="OVERHEID.EPSG28992/DC.spatial">116437 495308</meta:user-defined>
    <meta:user-defined meta:name="OVERHEIDop.Ruimtelijkeplannen/DC.type">Omgevingsvergunning met planafwijking</meta:user-defined>
    <meta:user-defined meta:name="DC.title">Voornemen omgevingsvergunning O20170393, Westzijde 71 Zaandam</meta:user-defined>
    <meta:user-defined meta:name="OVERHEID.PostcodeHuisnummer/OVERHEIDop.postcodeHuisnummer">1506EC 71</meta:user-defined>
    <meta:user-defined meta:name="OVERHEIDop.straatnaam">Westzijde</meta:user-defined>
    <meta:user-defined meta:name="OVERHEIDop.woonplaats">Zaandam</meta:user-defined>
    <meta:user-defined meta:name="DCTERMS.W3CDTF/DCTERMS.available">2019-06-19</meta:user-defined>
    <meta:user-defined meta:name="DCTERMS.W3CDTF/OVERHEIDop.jaargang">2019</meta:user-defined>
    <meta:user-defined meta:name="OVERHEIDop.publicationIssue">34492</meta:user-defined>
    <meta:user-defined meta:name="OVERHEIDop.StcrtID/DC.identifier">stcrt-2019-34492</meta:user-defined>
    <meta:user-defined meta:name="OVERHEIDop.versieInformatie"/>
  </office:meta>
</office:document-meta>
</file>