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B18 – Complex Groot Heidekamp, Clement van Maasdijklaan 5, Arnhem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0B18 – Complex Groot Heidekamp</text:p>
      <text:p text:style-name="ifm_p_ifm">Locatie: Clement van Maasdijklaan 5, 6816 TW Arnhem</text:p>
      <text:p text:style-name="ifm_p_ifm">Activiteit: Bouwen</text:p>
      <text:p text:style-name="ifm_p_ifm">Voor: Aanpassen van de brandcompartimentering gebouw 81</text:p>
      <text:p text:style-name="ifm_p_ifm">Aanvraagdatum: 30 april 2019</text:p>
      <text:p text:style-name="ifm_p_ifm">Verzenddatum: 17 juni 2019</text:p>
      <text:p text:style-name="ifm_p_ifm">Zaaknummer: 2019/057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479</text:span><text:tab/>25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479</text:span><text:tab/>25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B18 –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8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4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0B18 – Complex Groot Heidekamp, Clement van Maasdijklaan 5, Arnhem, Inspectie Leefomgeving en Transport</meta:user-defined>
    <meta:user-defined meta:name="DCTERMS.W3CDTF/DCTERMS.available">2019-06-25</meta:user-defined>
    <meta:user-defined meta:name="OVERHEIDop.Ruimtelijkplan/OVERHEIDop.bekendmakingBetreffendePlan"/>
  </office:meta>
</office:document-meta>
</file>