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oek van Holland - Zui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6 mei 2019 het bestemmingsplan “Hoek van Holland - Zuidwest” (NL.IMRO.0599.BP1112HVHZuidwest-va01) heeft vastgesteld. Het bestemmingsplan is gewijzigd vastgesteld ten opzichte van het ontwerp dat ter inzage heeft gelegen. Het betreft een aantal wijzigingen die zowel in reactie op zienswijzen als ambtshalve zijn doorgevoerd. Eén van de wijzigingen betreft het uit het plangebied halen van de locatie van het Voorduin (inclusief locatie “Het Jagershuis”). Voor de desbetreffende locatie wordt op dit moment onderzocht of sprake is van een gemeentelijk monument, omdat een verzoek is gedaan tot aanwijzing als gemeentelijk monument. Voor de overige wijzigingen wordt verwezen naar het raadsbesluit en het vastgestelde bestemmingsplan met bijbehorende stukken. </text:p>
            <text:p text:style-name="common-al"/>
            <text:p text:style-name="common-al">Het plangebied van het bestemmingsplan “Hoek van Holland - Zuidwest” betreft het gebied ten zuidwesten van de kern Hoek van Holland. Het gebied bestaat voornamelijk uit de Noordzee, strand, duingebied en een kleinschalige woonwijk met bijbehorende voorzieningen. De noordelijke plangrens wordt grotendeels gevormd door het tracé van de (verlengde) metrolijn Hoekselijn (buiten het plangebied) en een gedeelte van het strand ten noorden van het Zeeplein. De oostelijke plangrens wordt gevormd door het terrein van het Loodswezen aan de Berghaven. De zuidelijke plangrens ligt halverwege de Nieuwe Waterweg en de westelijke plangrens ligt in de Noordzee.</text:p>
            <text:p text:style-name="common-al"/>
            <text:p text:style-name="common-al">Voor het plangebied geldt op dit moment grotendeels geen planologisch kader. Om die reden is het nodig een bestemmingsplan vast te stellen. In het nieuwe bestemmingsplan is zoveel mogelijk aangesloten bij de feitelijk, legale situatie. </text:p>
            <text:p text:style-name="common-al">Het raadsbesluit en het vastgestelde bestemmingsplan met bijbehorende stukken alsmede het definitieve besluit hogere waarden Wet geluidhinder liggen met ingang van vrijdag 28 juni t/m vrijdag 9 augustus 2019 ter inzage bij het Timmerhuis, Halvemaanpassage 1.</text:p>
            <text:p text:style-name="common-al"> Bovengenoemde stukken kunt u na het maken van een afspraak (010-2672514) inzien.</text:p>
            <text:p text:style-name="common-al"/>
            <text:p text:style-name="common-al">De stukken kunnen tevens worden ingezien via www.ruimtelijkeplannen.nl.</text:p>
            <text:p text:style-name="common-al"/>
            <text:p text:style-name="common-al">Tegen het vaststellingsbesluit en tegen het definitieve besluit hogere waarden kan van zaterdag 20 juni tot en met vrijdag 9 augustus 2019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26 juni 2019</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12HVHZuidwest-va01</meta:user-defined>
    <dc:language>nl</dc:language>
    <meta:user-defined meta:name="OVERHEID.Gemeente/DC.spatial">Rotterdam</meta:user-defined>
    <meta:user-defined meta:name="OVERHEID.EPSG28992/DC.spatial">66912 445114</meta:user-defined>
    <meta:user-defined meta:name="OVERHEIDop.Ruimtelijkeplannen/DC.type">NL.IMRO.0599.BP1112HVHZuidwest-va01</meta:user-defined>
    <meta:user-defined meta:name="DC.title">Bekendmaking bestemmingsplan “Hoek van Holland - Zuidwest”</meta:user-defined>
    <meta:user-defined meta:name="OVERHEID.PostcodeHuisnummer/OVERHEIDop.postcodeHuisnummer">3151</meta:user-defined>
    <meta:user-defined meta:name="OVERHEIDop.straatnaam">Zeeplein</meta:user-defined>
    <meta:user-defined meta:name="OVERHEIDop.woonplaats">Hoek van Holland</meta:user-defined>
    <meta:user-defined meta:name="DCTERMS.W3CDTF/DCTERMS.available">2019-06-26</meta:user-defined>
    <meta:user-defined meta:name="DCTERMS.W3CDTF/OVERHEIDop.jaargang">2019</meta:user-defined>
    <meta:user-defined meta:name="OVERHEIDop.publicationIssue">34471</meta:user-defined>
    <meta:user-defined meta:name="OVERHEIDop.StcrtID/DC.identifier">stcrt-2019-34471</meta:user-defined>
    <meta:user-defined meta:name="OVERHEIDop.versieInformatie"/>
  </office:meta>
</office:document-meta>
</file>