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luit hogere waarden bij het bestemmingsplan Kanaaldijk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Waddinxveen hebben het volgende besluit genomen:</text:span>
          </text:p>
            <text:list text:style-name="id1-3-2-1-1-2">
              <text:list-item text:style-override="id1-3-2-1-1-2-1">
                <text:number>-</text:number>
                <text:p text:style-name="al">Vaststelling van hogere geluidswaarden voor de Hogere Waarde procedure bij het bestemmingsplan Kanaaldijk 11</text:p>
              </text:list-item>
            </text:list>
            <text:p text:style-name="common-al">Dit besluit en de daarbij behorende stukken kunt u vanaf 20 juni 2019 gedurende zes weken (tot en met 31 juli 2019) inzien bij de gemeente Waddinxveen.</text:p>
            <text:p text:style-name="common-al">Dit besluit is geregistreerd onder kenmerk 2018152803.</text:p>
            <text:p text:style-name="tussenkopcur">
            <text:span text:style-name="nadrukvet">Beroep</text:span>
          </text:p>
            <text:p text:style-name="common-al">Belanghebbenden die het niet eens zijn met het besluit kunnen binnen de genoemde periode van zes weken een beroepschrift indienen bij de Afdeling bestuursrechtspraak van de Raad van State, Postbus 20019, 2500 EA Den Haag. U kunt alleen beroep instellen wanneer u gereageerd heeft op het ontwerpbesluit of als u dat buiten uw schuld niet heeft gedaan.</text:p>
            <text:p text:style-name="common-al">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U kunt ook digitaal beroep indienen. Daarvoor moet u wel beschikken over een elektronische handtekening (DigiD). Kijk op de website <text:a xlink:href="https://digitaalloket.raadvanstate.nl/" xlink:type="simple">https://digitaalloket.raadvanstate.nl/</text:a> voor meer informatie over het digitaal indienen van beroep. Aan de behandeling van een beroep zijn kosten verbonden.</text:p>
            <text:p text:style-name="common-al">Het indienen van beroep schort de werking van het besluit niet op.</text:p>
            <text:p text:style-name="tussenkopcur">
            <text:span text:style-name="nadrukvet">Voorlopige voorziening</text:span>
          </text:p>
            <text:p text:style-name="common-al">Hebt u een beroepschrift ingediend en meent u dat uw belangen zo zwaar wegen dat u de beslissing op uw beroep niet kunt afwachten? De Algemene wet bestuursrecht geeft u dan de mogelijkheid om een voorlopige voorziening te vragen bij de Voorzitter van de Afdeling bestuursrechtspraak van de Raad van State (Postbus 20019, 2500 EA Den Haag).</text:p>
            <text:p text:style-name="last-al">U kunt ook digitaal een verzoek om voorlopige voorziening indienen. Daarvoor moet u wel beschikken over een elektronische handtekening (DigiD). Kijk op de website<text:a xlink:href="http://loket.rechtspraak.nl/bestuursrecht" xlink:type="simple"> loket.rechtspraak.nl/bestuursrecht</text:a> voor meer informatie over het digitaal indienen van een verzoek om voorlopige voorziening. Aan de behandeling van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6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46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46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Waddinxve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27.BPkanaaldijk11-0401</meta:user-defined>
    <dc:language>nl</dc:language>
    <meta:user-defined meta:name="OVERHEID.Gemeente/DC.spatial">Waddinxveen</meta:user-defined>
    <meta:user-defined meta:name="OVERHEIDop.Ruimtelijkeplannen/DC.type">Bestemmingsplan</meta:user-defined>
    <meta:user-defined meta:name="DC.title">Vaststelling besluit hogere waarden bij het bestemmingsplan Kanaaldijk 11</meta:user-defined>
    <meta:user-defined meta:name="DCTERMS.W3CDTF/DCTERMS.available">2019-06-19</meta:user-defined>
    <meta:user-defined meta:name="DCTERMS.W3CDTF/OVERHEIDop.jaargang">2019</meta:user-defined>
    <meta:user-defined meta:name="OVERHEIDop.publicationIssue">34466</meta:user-defined>
    <meta:user-defined meta:name="OVERHEIDop.StcrtID/DC.identifier">stcrt-2019-34466</meta:user-defined>
    <meta:user-defined meta:name="OVERHEIDop.versieInformatie"/>
  </office:meta>
</office:document-meta>
</file>