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Henegouwerweg achter nr.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zij voornemens zijn om voor de volgende aanvraag een omgevingsvergunning te verlenen met toepassing van de uitgebreide procedure:</text:p>
            <text:list text:style-name="id1-3-2-1-1-2">
              <text:list-item text:style-override="id1-3-2-1-1-2-1">
                <text:number>•</text:number>
                <text:p text:style-name="al">Henegouwerweg achter nummer 19, het bouwen van een woning, afwijking maximale goothoogte</text:p>
              </text:list-item>
            </text:list>
            <text:p text:style-name="tussenkopcur">
            <text:span text:style-name="nadrukvet">Ter inzage</text:span>
          </text:p>
            <text:p text:style-name="common-al">De aanvraag, de ontwerp-omgevingsvergunning, de ontwerpverklaring van geen bedenkingen en de overige bijbehorende stukken liggen met ingang van 20 juni tot en met 31 juli 2019 ter inzage in het gemeentehuis.</text:p>
            <text:p text:style-name="tussenkopcur">
            <text:span text:style-name="nadrukvet">Zienswijzen</text:span>
          </text:p>
            <text:p text:style-name="last-al">Tijdens deze periode van terinzagelegging, kan eenieder mondeling of schriftelijk een zienswijze inbrengen. Deze zienswijze moet uw naam en adres bevatten en moet gemotiveerd, gedateerd en ondertekend zijn. Zienswijzen moeten worden gericht aan het college van burgemeester en wethouders van de gemeente Waddinxveen, Postbus 45, 2800 AA, Gouda. Voor het indienen van mondelinge zienswijzen, kunt u binnen voormelde termijn een afspraak maken met de afdeling Bouw- en Woningtoezicht van de ODMH, telefoonnummer 088- 54 50 001. De zienswijzen kunnen tevens per e-mail worden ingediend via info@odmh.nl.</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5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5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5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ddinxv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05205 451128</meta:user-defined>
    <meta:user-defined meta:name="OVERHEIDop.Vergunningen/DC.type">omgevingsvergunningen</meta:user-defined>
    <meta:user-defined meta:name="DC.title">Ontwerp-omgevingsvergunning, uitgebreide procedure Henegouwerweg achter nr. 19</meta:user-defined>
    <meta:user-defined meta:name="OVERHEID.PostcodeHuisnummer/OVERHEIDop.postcodeHuisnummer">2741KS 19</meta:user-defined>
    <meta:user-defined meta:name="OVERHEIDop.straatnaam">Henegouwerweg</meta:user-defined>
    <meta:user-defined meta:name="OVERHEIDop.woonplaats">Waddinxveen</meta:user-defined>
    <meta:user-defined meta:name="DCTERMS.W3CDTF/DCTERMS.available">2019-06-19</meta:user-defined>
    <meta:user-defined meta:name="DCTERMS.W3CDTF/OVERHEIDop.jaargang">2019</meta:user-defined>
    <meta:user-defined meta:name="OVERHEIDop.publicationIssue">34457</meta:user-defined>
    <meta:user-defined meta:name="OVERHEIDop.StcrtID/DC.identifier">stcrt-2019-34457</meta:user-defined>
    <meta:user-defined meta:name="OVERHEIDop.versieInformatie"/>
  </office:meta>
</office:document-meta>
</file>