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de aanleg van een gehandicaptenparkeerplaats op kenteken op de Heiweg te Bocholtz</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text:p>
            <text:p text:style-name="context_bottom"/>
          </text:section>
          <text:section text:name="considerans_id1-3-2-1-2" text:style-name="considerans">
            <text:p text:style-name="tussenkopcur">
            <text:span text:style-name="nadrukvet">Overwegingen ten aanzien van het besluit</text:span>
          </text:p>
            <text:p text:style-name="considerans.al">Door een bewoner van de Heiweg te Bocholtz, is een verzoek ingediend om een gehandicaptenparkeerplaats op kenteken in te stellen op de Heiweg te Bocholtz.</text:p>
            <text:p text:style-name="considerans.al">Vanwege het feit dat er in de directe nabijheid van de Heiweg ter hoogte van huisnummer 150, alwaar de aanvrager woont, vanwege parkeerdruk regelmatig geen parkeerplaatsen beschikbaar zijn die als gehandicapte gemakkelijk te bereiken zijn, is het realiseren van deze gehandicaptenparkeerplaats op kenteken wenselijk in relatie tot de beperkingen die de aanvrager heeft.</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Er is verder geen mogelijkheid tot parkeren op eigen erf.</text:p>
            <text:p text:style-name="considerans.al">Er aan de overzijde van de woning (ter hoogte van huisnr. 187) van de aanvrager een openbare parkeerstrook is met aangeduide parkeervakken. Voor de aanvrager zal 1 gemarkeerde parkeerhaven worden gereserveerd.</text:p>
            <text:p text:style-name="considerans.al">Het voornoemde dient te geschieden uit het oogpunt van het waarborgen van de bruikbaarheid van de weg.</text:p>
            <text:p text:style-name="considerans.al">Naar aanleiding van bovenstaande heeft de behandelend ambtenaar verkeerszaken van de gemeente Simpelveld de situatie ter plaatse bezien en ter advisering voorgelegd aan het Verkeersoverleg met het voorstel het verzoek tot aanleg van een gehandicaptenparkeerplaats op kenteken in te willigen.</text:p>
            <text:p text:style-name="considerans.al">Overeenkomstig artikel 24 van het besluit Administratieve bepalingen inzake het Wegverkeer (BABW) is overleg gepleegd met de aangestelde verkeerscoördinator van de Politie Parkstad.</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Wegverkeer (BABW)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minder dan 100 meter) geen dan wel geregeld geen vrije parkeerplaatsen beschikbaar zijn, is het gewenst om op de Heiweg vóór huisnummer 187 te Bocholtz een gehandicaptenparkeerplaats op kenteken aan te leggen.</text:p>
            <text:p text:style-name="considerans.al">Deze verkeersmaatregel wordt gerealiseerd middels het plaatsen van het bord E06 "algemene gehandicaptenparkeerplaats" en onderbord met kenteken TS-XX-99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TS-XX-99) op de Heiweg vóór huisnummer 187 in te willigen volgens bijgevoegde tekening. De gehandicaptenparkeerplaats op kenteken wordt gerealiseerd door het plaatsen van het bord E06 en het kentekenbord (TS-XX-99)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Simpelveld, 26 juni 2019</text:span>
            <text:span text:style-name="datum"/>
          </text:p>
          </text:section>
          <text:section text:name="ondertekening_id1-3-2-3-2">
            <text:p><text:span text:style-name="deze">Namens deze,</text:span></text:p>
            <text:p><text:span text:style-name="ondertekening_naam">
            <text:span text:style-name="voornaam">ing. D.J.G. Heckmans</text:span>
            <text:span text:style-name="achternaam"/>
          </text:span></text:p>
            <text:p> Technisch Medewerker Beheer Openbare Ruimte</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6 weken na de dag van publicatie in de Staatscourant daarvan, door het indienen van een bezwaarschrift bij het College,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Als u bezwaar maakt, kunt u tevens om een voorlopige voorziening verzoeken bij de voorzieningenrechter van de rechtbank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mpelveld</meta:user-defined>
    <meta:user-defined meta:name="OVERHEID.Gemeente/DC.creator">Simpelvel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dc:language>nl</dc:language>
    <meta:user-defined meta:name="OVERHEID.Gemeente/DC.spatial">Simpelveld</meta:user-defined>
    <meta:user-defined meta:name="DCTERMS.alternative">Gemeente Simpelveld - aanvraag GPP op kenteken - Heiweg 150</meta:user-defined>
    <meta:user-defined meta:name="OVERHEIDop.verkeersbordcode">E6</meta:user-defined>
    <meta:user-defined meta:name="OVERHEID.EPSG28992/DC.spatial">197786 314196</meta:user-defined>
    <meta:user-defined meta:name="DC.title">Gemeente Simpelveld, Verkeersbesluit ten behoeve van de aanleg van een gehandicaptenparkeerplaats op kenteken op de Heiweg te Bocholtz</meta:user-defined>
    <meta:user-defined meta:name="OVERHEID.PostcodeHuisnummer/OVERHEIDop.postcodeHuisnummer">6351HT 185b</meta:user-defined>
    <meta:user-defined meta:name="OVERHEIDop.straatnaam">Heiweg</meta:user-defined>
    <meta:user-defined meta:name="OVERHEIDop.woonplaats">Bocholtz</meta:user-defined>
    <meta:user-defined meta:name="DCTERMS.W3CDTF/DCTERMS.available">2019-06-26</meta:user-defined>
    <meta:user-defined meta:name="OVERHEIDop.StcrtID/DC.identifier">stcrt-2019-34423</meta:user-defined>
    <meta:user-defined meta:name="OVERHEIDop.externeBijlage">GPP op kenteken Heiweg 150|exb-2019-29334</meta:user-defined>
    <meta:user-defined meta:name="DCTERMS.W3CDTF/OVERHEIDop.jaargang">2019</meta:user-defined>
    <meta:user-defined meta:name="OVERHEIDop.publicationIssue">34423</meta:user-defined>
    <meta:user-defined meta:name="OVERHEIDop.versieInformatie"/>
  </office:meta>
</office:document-meta>
</file>