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0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 Vastgoed B.V. in liquidatie</text:h>
      <text:p text:style-name="ifm_p_mt.7.4mm_ifm">Bovengenoemde rechtspersoon is ontbonden per 13 juni 2019 door een besluit van de Algemene vergadering van Aandeelhouders d.d. 13 juni 2019.</text:p>
      <text:p text:style-name="ifm_p_ifm">De rekening en verantwoording van de vereffening liggen ter inzage voor een ieder tot 30 augustus 2019 ten kantore van de Kamer van Koophandel en Fabrieken te Amsterdam en ten kantore van Vero Vastgoed B.V., Tulpenburg 13, 1181 NK, Amstelveen.</text:p>
      <text:p text:style-name="ifm_p_mt.3.7mm_ifm">De vereffenaar.</text:p>
      <text:p text:style-name="ifm_p_mt.3.7mm_ifm">Voor akkoord:</text:p>
      <text:p text:style-name="ifm_p_mt.3.7mm_ifm">E. Hui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405</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405</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 Vastgoed B.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o Vastgoed B.V. in liquidatie</meta:user-defined>
    <meta:user-defined meta:name="DCTERMS.W3CDTF/DCTERMS.available">2019-06-19</meta:user-defined>
  </office:meta>
</office:document-meta>
</file>