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 - Staatscour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pluimveebedrijf aan de Witteweg 12 te Made is voornemens om een vergunning in het kader van de Wet algemene bepalingen omgevingsrecht aan te vragen voor het wijzigen van een bestaande pluimveehouderij.</text:p>
            <text:p text:style-name="common-al"/>
            <text:p text:style-name="common-al">In de voorgenomen situatie zal het bedrijf alle 3 de bestaande stallen voorzien van een overdekte uitloop. Het aantal dieren neemt iets af tot 53.190. De stallen voorzien van een strooiselschuif met warmtewisselaar 13 % fijnstofreductie in plaats van een warmtewisselaar met 3 % fijnstofreductie.</text:p>
            <text:p text:style-name="common-al">Als gevolg van de beoogde wijziging neemt ten opzichte van de vigerende vergunning de ammoniak-emissie af van 7.560 kg/jaar naar 6.489,18 kg/jaar, de emissie van fijnstof neemt iets af van 2.457 kg/jaar naar 2.454,7 kg/jaar en de emissie van geur neemt iets af van 18.360 Oue/s naar 18.084,6 Oue/s. Tevens wordt de bestaande werktuigen-berging vervangen door een nieuwe. </text:p>
            <text:p text:style-name="common-al"/>
            <text:p text:style-name="common-al">Ingevolge artikel 7.2 van de Wet milieubeheer en categorie 14 van bijlage D van het Besluit milieu-effectrapportage is deze voorgenomen activiteit m.e.r. beoordelingsplichtig. Dit houdt in dat het college van Burgemeester en wethouders van Drimmelen, voordat de aanvraag omgevingsvergun-ning in behandeling genomen kan word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Na toetsing van de voorgenomen activiteit hebben Burgemeester en wethouders van Drimmelen besloten dat voor deze activiteit <text:span text:style-name="nadrukondlijn">geen</text:span> MER opgesteld hoeft te worden.</text:p>
            <text:p text:style-name="common-al"/>
            <text:p text:style-name="common-al">Het besluit en bijbehorende stukken liggen vanaf 1 februari 2019 gedurende zes weken ter inzage bij de gemeente Drimmelen.  Voor locatie, tijdstippen en dagen waarop u de stukken kunt inzien, verwijzen wij u naar de website van de gemeente. </text:p>
            <text:p text:style-name="common-al"/>
            <text:p text:style-name="common-al">Op grond van artikel 6.3 van de Algemene wet bestuursrecht wordt deze beoordeling beschouwd als een voorbereidingsbesluit, waartegen geen direct bezwaar of beroep open staat. U kunt uw bezwaren tegen dit m.e.r.-beoordelingsbesluit kenbaar maken in de procedure van het uiteindelijke besluit, te weten de vergunning in het kader van de Wet algemene bepalingen omgevingsrecht.</text:p>
            <text:p text:style-name="common-al"/>
            <text:p text:style-name="common-al">Aan deze procedure is bij de Omgevingsdienst Midden- en West-Brabant (die deze procedure behandeld namens de gemeente) het zaaknummer 18110117 gekoppeld. U dient bij correspondentie dit zaaknummer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de,</text:span>
            <text:span text:style-name="datum">31 januari 2019</text:span>
          </text:p>
          </text:section>
          <text:section text:name="ondertekening_id1-3-2-2-2">
            <text:p><text:span text:style-name="functie">Burgemeester en wethouders van Drimmelen</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0</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40</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40</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beoordeling - Staatscourant</meta:user-defined>
    <meta:user-defined meta:name="OVERHEIDop.doctype">Officiële Publicaties, versie 1.1</meta:user-defined>
    <meta:user-defined meta:name="DCTERMS.W3CDTF/OVERHEIDop.jaargang">2019</meta:user-defined>
    <meta:user-defined meta:name="DCTERMS.W3CDTF/DCTERMS.available">2019-01-31</meta:user-defined>
    <meta:user-defined meta:name="OVERHEIDop.publicationIssue">3440</meta:user-defined>
    <meta:user-defined meta:name="OVERHEIDop.StcrtID/DC.identifier">stcrt-2019-34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LK 12</meta:user-defined>
    <meta:user-defined meta:name="OVERHEIDop.woonplaats">Made</meta:user-defined>
    <meta:user-defined meta:name="OVERHEIDop.straatnaam">Witt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3082 410954</meta:user-defined>
    <meta:user-defined meta:name="OVERHEIDop.versieInformatie"/>
  </office:meta>
</office:document-meta>
</file>