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intrekken omgevingsvergunning onderdeel Milieu / S. Houbenweg ongenummerd, 6051 -- te Maasbracht / Maasgouw / verzonden op 12 juni 2019 / het intrekken van de omgevingsvergunning (milieu) met kenmerk 02/16484 d.d. 17-09-2002 en de daarin van rechtswege opgenomen waterwetvergunning (voormalige WVO-vergunningen) met kenmerk V02-116, d.d. 22-10-2002 en V05-036 d.d. 12-07-20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9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9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9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aasgouw</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190298 351141</meta:user-defined>
    <meta:user-defined meta:name="OVERHEIDop.Vergunningen/DC.type">omgevingsvergunningen</meta:user-defined>
    <meta:user-defined meta:name="DC.title">Definitieve beschikking intrekken omgevingsvergunning onderdeel Milieu / S. Houbenweg ongenummerd, 6051 -- te Maasbracht / Maasgouw / verzonden op 12 juni 2019 / het intrekken van de omgevingsvergunning (milieu) met kenmerk 02/16484 d.d. 17-09-2002 en de daarin van rechtswege opgenomen waterwetvergunning (voormalige WVO-vergunningen) met kenmerk V02-116, d.d. 22-10-2002 en V05-036 d.d. 12-07-2005</meta:user-defined>
    <meta:user-defined meta:name="OVERHEID.PostcodeHuisnummer/OVERHEIDop.postcodeHuisnummer">6051HG 1e</meta:user-defined>
    <meta:user-defined meta:name="OVERHEIDop.straatnaam">Molenweg</meta:user-defined>
    <meta:user-defined meta:name="OVERHEIDop.woonplaats">Maasbracht</meta:user-defined>
    <meta:user-defined meta:name="DCTERMS.W3CDTF/DCTERMS.available">2019-06-20</meta:user-defined>
    <meta:user-defined meta:name="DCTERMS.W3CDTF/OVERHEIDop.jaargang">2019</meta:user-defined>
    <meta:user-defined meta:name="OVERHEIDop.publicationIssue">34395</meta:user-defined>
    <meta:user-defined meta:name="OVERHEIDop.StcrtID/DC.identifier">stcrt-2019-34395</meta:user-defined>
    <meta:user-defined meta:name="OVERHEIDop.versieInformatie"/>
  </office:meta>
</office:document-meta>
</file>