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Agrarische Enclave wijziging 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27 juni 2019 tot en met 7 augustus 2019 ligt het ontwerp van Agrarische Enclave wijziging 6 met identificatiecode NL.IMRO.0200.wp1018-ont1 ter inzage. Het ontwerp van het wijzigingsplan betreft het realiseren van een vleeskalverenstal op het perceel Elspeterweg 55 te Uddel.</text:p>
            <text:p text:style-name="common-al">Tijdens de periode waarin het ontwerp van het Agrarische Enclave wijziging 6 ter inzage ligt kunnen belanghebbenden een zienswijze over het ontwerp-plan geven. Dat kan op de volgende manieren: </text:p>
            <text:list text:style-name="id1-3-2-1-1-4">
              <text:list-item text:style-override="id1-3-2-1-1-4-1">
                <text:number>•</text:number>
                <text:p text:style-name="al">schriftelijk: stuur uw zienswijze naar burgemeester en wethouders, Postbus 9033, 7300 ES Apeldoorn, onder vermelding van 'zienswijze over ontwerp Agrarische Enclave wijziging 6'. De zienswijzenbrief moet door u ondertekend zijn en ten minste uw naam, adres en woonplaats en indien mogelijk ook uw telefoonnummer bevatten.</text:p>
              </text:list-item>
              <text:list-item text:style-override="id1-3-2-1-1-4-2">
                <text:number>•</text:number>
                <text:p text:style-name="al">mondeling: maak een afspraak met de heer W. de Kleuver, tel (055) 580 5184.</text:p>
              </text:list-item>
              <text:list-item text:style-override="id1-3-2-1-1-4-3">
                <text:number>•</text:number>
                <text:p text:style-name="al">digitaal: vul het formulier in op onze website, www.apeldoorn.nl/reactiebestemmingsplan (inloggen met DigiD).</text:p>
              </text:list-item>
            </text:list>
            <text:p text:style-name="common-al">Het indienen van digitale zienswijzen via e-mail is niet mogelijk.</text:p>
            <text:p text:style-name="common-al">Het digitale wijzigingsplan is te raadplegen via onze website www.apeldoorn.nl/inzage, onder het kopje Bestemmingsplannen.</text:p>
            <text:p text:style-name="common-al">Het ontwerp van het Agrarische Enclave wijziging 6 ligt ook ter inzage bij het Omgevingsloket. De medewerkers van het Omgevingsloket kunnen u er meer over vertellen. Bij het Omgevingsloket kunt u alleen op afspraak terecht. Informatie over het maken van een afspraak en over de locatie van het Omgevingsloket vindt u op www.apeldoorn.nl/stadhuis.</text:p>
            <text:p text:style-name="last-al">Apeldoorn, 26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38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38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38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wp1018-ont1</meta:user-defined>
    <dc:language>nl</dc:language>
    <meta:user-defined meta:name="OVERHEID.EPSG28992/DC.spatial">182128 475185</meta:user-defined>
    <meta:user-defined meta:name="OVERHEIDop.Ruimtelijkeplannen/DC.type">wijzigingsplan</meta:user-defined>
    <meta:user-defined meta:name="DC.title">Ontwerp Agrarische Enclave wijziging 6</meta:user-defined>
    <meta:user-defined meta:name="OVERHEID.PostcodeHuisnummer/OVERHEIDop.postcodeHuisnummer">3888MX</meta:user-defined>
    <meta:user-defined meta:name="OVERHEIDop.straatnaam">Elspeterweg</meta:user-defined>
    <meta:user-defined meta:name="OVERHEIDop.woonplaats">Udd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34386</meta:user-defined>
    <meta:user-defined meta:name="OVERHEIDop.StcrtID/DC.identifier">stcrt-2019-34386</meta:user-defined>
    <meta:user-defined meta:name="OVERHEIDop.versieInformatie"/>
  </office:meta>
</office:document-meta>
</file>