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Lentemorgen 122,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Woongebied Kom Zevenaar’ vast te stellen voor het perceel Lentemorgen 122 te Zevenaar. Met dit besluit wordt beoogd medewerking te verlenen voor het bouwen van een woning in samenhang met de bestaande monumentale molenromp.  <text:span text:style-name="nadrukvet"/></text:p>
            <text:p text:style-name="common-al">
            <text:span text:style-name="nadrukvet"/>
          </text:p>
            <text:p text:style-name="common-al">
            <text:span text:style-name="nadrukvet">Ontwerpverklaring van Geen Bedenkingen </text:span>
          </text:p>
            <text:p text:style-name="common-al">De raad van gemeente Zevenaar maakt bekend dat zij met toepassing van artikel 2.27 Wet algemene bepalingen omgevingsrecht en artikel 6.5 Besluit omgevingsrecht een Ontwerpverklaring van Geen Bedenkingen in afwijking van het bestemmingsplan ‘Woongebied Kom Zevenaar’ afgeeft voor het perceel Lentemorgen 122 te Zevenaar. <text:span text:style-name="nadrukvet"/></text:p>
            <text:p text:style-name="common-al">
            <text:span text:style-name="nadrukvet"/>
          </text:p>
            <text:p text:style-name="common-al">
            <text:span text:style-name="nadrukvet">Inzage</text:span>
          </text:p>
            <text:p text:style-name="common-al">Het ontwerpbesluit met de daarop betrekking hebbende stukken en de door de raad afgegeven Ontwerpverklaring van Geen Bedenkingen, liggen met ingang van 19 juni 2019 gedurende zes weken ter inzage bij het loket Vergunningen in het BATgebouw aan de Kerkstraat 27 in Zevenaar. De stukken kunnen daar tijdens openingstijden door iedereen worden ingezien. Het ontwerpbesluit en Ontwerpverklaring van Geen Bedenkingen zijn digitaal te raadplegen via de gemeentelijke site: <text:a xlink:href="http://0299.roview.net/" xlink:type="simple">http://0299.roview.net/</text:a> en via de landelijke site: <text:a xlink:href="http://www.ruimtelijkeplannen.nl/" xlink:type="simple">www.ruimtelijkeplannen.nl</text:a> met IDN: NL.IMRO.0299.PV01LENTEMORG122-ON01. De bronbestanden zijn raadpleegbaar via http://ro-online.robeheer.nl/0299/manifest.html.<text:span text:style-name="nadrukvet"/></text:p>
            <text:p text:style-name="common-al">
            <text:span text:style-name="nadrukvet"/>
          </text:p>
            <text:p text:style-name="common-al">
            <text:span text:style-name="nadrukvet">Zienswijzen</text:span>
          </text:p>
            <text:p text:style-name="common-al">Gedurende de termijn van terinzagelegging  (20 juni 2019 tot en met 31 juli 2019) kan een ieder schriftelijk zienswijzen tegen het ontwerpbesluit en de Ontwerpverklaring van Geen Bedenkingen naar voren brengen bij het college van burgemeester en wethouders van Zevenaar, Postbus 10, 6900 AA Zevenaar. Indien de zienswijze zich (ook) richt op de Ontwerpverklaring van Geen Bedenkingen, dan dient dat nadrukkelijk te worden vermeld in de zienswijze. Voor mondelinge zienswijzen dient een afspraak te worden gemaakt bij de heer Voerman tel:(0316)59511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17 jun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even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LENTEMORG122-ON01</meta:user-defined>
    <dc:language>nl</dc:language>
    <meta:user-defined meta:name="OVERHEID.Gemeente/DC.spatial">Zevenaar</meta:user-defined>
    <meta:user-defined meta:name="OVERHEID.EPSG28992/DC.spatial">202227 438769</meta:user-defined>
    <meta:user-defined meta:name="OVERHEIDop.Ruimtelijkeplannen/DC.type">Omgevingsvergunning </meta:user-defined>
    <meta:user-defined meta:name="DC.title">Ontwerp projectomgevingsvergunning 'Lentemorgen 122, Zevenaar'</meta:user-defined>
    <meta:user-defined meta:name="OVERHEID.PostcodeHuisnummer/OVERHEIDop.postcodeHuisnummer">6903CK 2</meta:user-defined>
    <meta:user-defined meta:name="OVERHEIDop.straatnaam">Vuurdoornstraat</meta:user-defined>
    <meta:user-defined meta:name="OVERHEIDop.woonplaats">Zevenaar</meta:user-defined>
    <meta:user-defined meta:name="DCTERMS.W3CDTF/DCTERMS.available">2019-06-19</meta:user-defined>
    <meta:user-defined meta:name="DCTERMS.W3CDTF/OVERHEIDop.jaargang">2019</meta:user-defined>
    <meta:user-defined meta:name="OVERHEIDop.publicationIssue">34384</meta:user-defined>
    <meta:user-defined meta:name="OVERHEIDop.StcrtID/DC.identifier">stcrt-2019-34384</meta:user-defined>
    <meta:user-defined meta:name="OVERHEIDop.versieInformatie"/>
  </office:meta>
</office:document-meta>
</file>