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juni 2019, nr. 2019-0000084835, tot wijziging van de Regeling woonlandbeginsel in de sociale zekerheid 2012 ten behoeve van de actualisering van de woonlandfactoren voor het kalenderjaar 2020</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en de bijlage in de Staatscourant worden geplaatst.</text:p>
      <text:p text:style-name="ifm_p_font.italic_mt.3.7mm_ifm">
                  Den Haag,
                   14 juni 2019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sregeling wordt de bijlage bij de Regeling woonlandbeginsel in de sociale zekerheid 2012 (hierna: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ee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1"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21 mei 2019.</text:p></text:note-body></text:note>. Op dit moment zijn dat cijfers over het jaar 2017. Export van uitkeringen kan ook plaatsvinden naar landen waarvan het koopkrachtpariteitscijfer niet bekend is bij de Wereldbank. Aan de hand van een ander economisch kerncijfer, het bruto binnenlands product (hierna: BBP) per hoofd van de bevolking<text:note text:id="n2"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21 mei 2019.</text:p></text:note-body></text:note> wordt dan een koopkrachtpariteitscijfer afgeleid. De hieruit voor de verschillende landen voortvloeiende percentages worden uitgedrukt in categorieën afgerond op tientallen procenten, waarbij de afronding geschiedt naar boven. Voor landen<text:note text:id="n3" text:note-class="footnote"><text:note-citation text:label="3 ">3</text:note-citation><text:note-body><text:p text:style-name="ifm_p_font.normal_size.6.93pt_mt..5mm_indent.-0.1161in_mleft.0.1161in_ifm">Eritrea, Monaco, Syrië, Venezuela en Zuid-Soedan.</text:p></text:note-body></text:note> waarvan de Wereldbank geen van beide economische kerncijfers beschikbaar heeft is aan de hand van gegevens van de Verenigde Naties over het BBP per hoofd van de bevolking<text:note text:id="n4"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21 mei 2019.</text:p></text:note-body></text:note> over het jaar 2017 een koopkrachtpariteitscijfer afgeleid. Bij Curaçao en het Nederlandse gedeelte van Sint Maarten is gebruik gemaakt van gegevens van de Verenigde Naties over het BBP per hoofd van de bevolking over het jaar 2016. Bij de bepaling van het koopkrachtpariteitscijfer voor Bonaire, Sint Eustatius en Saba is gebruik gemaakt van CBS-gegevens over het BBP per hoofd van de bevolking<text:note text:id="n5" text:note-class="footnote"><text:note-citation text:label="5 ">5</text:note-citation><text:note-body><text:p text:style-name="ifm_p_font.normal_size.6.93pt_mt..5mm_indent.-0.1161in_mleft.0.1161in_ifm">Indicator Centraal Bureau voor de Statistiek: ‘GDP per capita’ 
                     https://www.cbs.nl/nl-nl/publicatie/2018/50/trends-in-the-caribbean-netherlands-2018.</text:p></text:note-body></text:note> over het jaar 2016.</text:p>
      <text:p text:style-name="ifm_p_ifm">De koopkrachtpariteitscijfers zijn onderhevig aan veranderingen in het kostenniveau van landen. Dit vormt een verklaring voor de schommelingen in de woonlandfactor van enkele landen ten opzichte van het jaar 2019.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0.</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W.<text:s/>Koolmees</text:p>
      <text:h text:style-name="ifm_p_font.bold_mt.5.08mm_page.break-before_ifm" text:outline-level="3">BIJLAGE, BEHOREND BIJ ARTIKEL I</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met ingang van 1 januari 2020.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ifm">*: Wanneer in de tabel een * is opgenomen bij een land geldt dat, met uitzondering van de kinderbijslag en het kindgebonden budget, voor dat land een woonlandfactor van toepassing is van 100% vanwege het bilaterale socialezekerheidsverdrag tussen dat land en Nederland.</text:p>
      <text:p text:style-name="ifm_p_ifm">**: Wanneer in de tabel ** is opgenomen bij een land geldt dat voor dat land een woonlandfactor van toepassing is van 100% vanwege het bilaterale socialezekerheidsverdrag tussen dat land en Nederla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 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Andorr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ongo, Democratische Republiek</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ngo, Republiek</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Hong Kong SAR*</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Kosovo</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cau SAR</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Madagaskar</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ldiven</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6">1</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rshalleiland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Micronesia</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oord-Macedon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aint Kitts en Nevis</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aint Luci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aint Vincent en de Grenadines</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alomonseiland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an Marino</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int-Maarten (Frans gedeelte)</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Sint Maarten (Nederlands gedeelte)</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7">2</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Verenigd Koninkrijk (Isle of Man en Kanaaleiland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erenigde State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left">5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text:p>
            <text:p text:style-name="ifm_p_font.normal_size.6.93pt_mt..5mm_indent.-0.1161in_mleft.0.1161in_ifm"><text:bookmark-start text:name="n7"/><text:span text:style-name="ifm_span_font.superscript_size.6.93pt_ifm">2</text:span><text:s/><text:bookmark-end text:name="n7"/>Met betrekking tot Turkije geldt voor Anw- en WGA-vervolguitkeringen die worden geëxporteerd op grond van het Associatieraadsbesluit een woonlandfactor van 100% evenals voor de Turkse gerechtigden op kinderbijslag voor kinderen in Turkije onder de reikwijdte van de uitspraak CRvB van 14 februari 2019 (ECLI:NL:CRVB:2019:5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75</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75</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4 juni 2019, nr. 2019-0000084835, tot wijziging van de Regeling woonlandbeginsel in de sociale zekerheid 2012 ten behoeve van de actualisering van de woonlandfactoren voor het kalenderjaa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14 juni 2019, nr. 2019-0000084835, tot wijziging van de Regeling woonlandbeginsel in de sociale zekerheid 2012 ten behoeve van de actualisering van de woonlandfactoren voor het kalenderjaar 2020</meta:user-defined>
    <meta:user-defined meta:name="DCTERMS.alternative"/>
    <meta:user-defined meta:name="DCTERMS.W3CDTF/OVERHEIDop.datumOndertekening">2019-06-14</meta:user-defined>
    <meta:user-defined meta:name="DCTERMS.W3CDTF/DCTERMS.available">2019-06-24</meta:user-defined>
    <meta:user-defined meta:name="OVERHEIDop.Ruimtelijkplan/OVERHEIDop.bekendmakingBetreffendePlan"/>
  </office:meta>
</office:document-meta>
</file>