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6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voor de gemeentebesturen van de gemeenten die zijn opgenomen in bijlage I, Rijksdienst voor Identiteitsgegevens</text:h>
      <text:p text:style-name="ifm_p_font.italic_mt.7.4mm_ifm">Datum: 18 juni 2019</text:p>
      <text:p text:style-name="ifm_p_font.italic_ifm">Kenmerk: 2019-0000274856</text:p>
      <text:p text:style-name="ifm_p_mt.3.7mm_ifm">Bij e-mail van 28 maart 2019, 2019-0000308837, hebben de gemeentebesturen van de gemeenten die zijn opgenomen in bijlage I verzocht om intrekking van de besluiten van de Minister van Binnenlandse Zaken en Koninkrijksrelaties van 26 april 2017, 2017-0000173729 en 29 maart 2017, 2017-0000135734.</text:p>
      <text:p text:style-name="ifm_p_mt.3.7mm_ifm">Gelet op de artikelen 3.1 en 3.2 van de Wet basisregistratie personen wordt aan dit verzoek tegemoet gekomen.</text:p>
      <text:h text:style-name="ifm_p_font.bold_mt.5.08mm_page.keep-with-next_ifm" text:outline-level="2">Artikel<text:s/>1<text:s/></text:h>
      <text:p text:style-name="ifm_p_mt.4.23mm_ifm">De besluiten van de Minister van Binnenlandse Zaken en Koninkrijksrelaties van 26 april 2017, 2017-0000173729 en 29 maart 2017, 2017-0000135734, worden ingetrokken.</text:p>
      <text:h text:style-name="ifm_p_font.bold_mt.5.08mm_page.keep-with-next_ifm" text:outline-level="2">Artikel<text:s/>2<text:s/></text:h>
      <text:p text:style-name="ifm_p_mt.4.23mm_ifm">Dit besluit treedt in werking met ingang van 1 juli 2019.</text:p>
      <text:p text:style-name="ifm_p_mt.3.7mm_ifm">Het besluit en de bijlage wordt gepubliceerd in de Staatscourant.</text:p>
      <text:p text:style-name="ifm_p_font.italic_mt.3.7mm_ifm">
                  's-Gravenhage,
                   18 juni 2019
               </text:p>
      <text:p text:style-name="ifm_p_font.italic_mt.3.7mm_ifm">De Staatssecretaris van Binnenlandse Zaken en Koninkrijksrelaties,<text:line-break/>namens deze,<text:line-break/><text:line-break/>R.<text:s/>Maas<text:line-break/>Algemeen 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text:p>
      <text:p text:style-name="ifm_p_mt.3.7mm_ifm">De gemeente Cuijk</text:p>
      <text:p text:style-name="ifm_p_ifm">De gemeente Enkhuizen</text:p>
      <text:p text:style-name="ifm_p_ifm">De gemeente Geldrop-Mierlo</text:p>
      <text:p text:style-name="ifm_p_ifm">De gemeente Gilze en Rijen</text:p>
      <text:p text:style-name="ifm_p_ifm">De gemeente Hollands Kroon</text:p>
      <text:p text:style-name="ifm_p_ifm">De gemeente Rhenen</text:p>
      <text:p text:style-name="ifm_p_ifm">De gemeente Sint Anthonis</text:p>
      <text:p text:style-name="ifm_p_ifm">De gemeente Stichtse Vecht</text:p>
      <text:p text:style-name="ifm_p_ifm">De gemeente Vianen</text:p>
      <text:p text:style-name="ifm_p_ifm">De gemeente Beverwijk</text:p>
      <text:p text:style-name="ifm_p_ifm">De gemeente Binnenmaas</text:p>
      <text:p text:style-name="ifm_p_ifm">De gemeente Dronten</text:p>
      <text:p text:style-name="ifm_p_ifm">De gemeente Nederlek</text:p>
      <text:p text:style-name="ifm_p_ifm">De gemeente Nijkerk</text:p>
      <text:p text:style-name="ifm_p_ifm">De gemeente Zevenaar</text:p>
      <text:p text:style-name="ifm_p_ifm">De gemeente Zoeterwoude</text:p>
      <text:p text:style-name="ifm_p_ifm">De gemeente Hilvarenbeek</text:p>
      <text:p text:style-name="ifm_p_ifm">De gemeente Cromstrijen</text:p>
      <text:p text:style-name="ifm_p_ifm">De gemeente Scherpenzeel</text:p>
      <text:p text:style-name="ifm_p_ifm">De gemeente Geertruidenberg</text:p>
      <text:p text:style-name="ifm_p_ifm">De gemeente Brielle</text:p>
      <text:p text:style-name="ifm_p_ifm">De gemeente Korendijk</text:p>
      <text:p text:style-name="ifm_p_ifm">De gemeente Oud-Beijerland</text:p>
      <text:p text:style-name="ifm_p_ifm">De gemeente Strijen</text:p>
      <text:p text:style-name="ifm_p_ifm">De gemeente Westvoorne</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en de autorisatiebesluiten van 26 april 2017, 2017-0000173729 en 29 maart 2017, 2017-0000135734, dat aan de gemeentebesturen van de gemeenten die zijn opgenomen in bijlage I is verleend, ingetrokken. De reden hiervoor is dat er geen noodzaak meer aanwezig is voor de verstrekking van gegevens uit de basisregistratie personen.</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60</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60</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voor de gemeentebesturen van de gemeenten die zijn opgenomen in bijlage I,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34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6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Intrekkingsbesluit voor de gemeentebesturen van de gemeenten die zijn opgenomen in bijlage I, Rijksdienst voor Identiteitsgegevens</meta:user-defined>
    <meta:user-defined meta:name="DCTERMS.W3CDTF/DCTERMS.available">2019-07-01</meta:user-defined>
  </office:meta>
</office:document-meta>
</file>