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Uitbreiden parkeerverbod Zevenhuizerlaan –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p text:style-name="tussenkopvet">
            <text:span text:style-name="nadrukvet">
              <text:span text:style-name="nadrukondlijn">OVERWEGINGEN TEN AANZIEN VAN HET BESLUIT:</text:span>
            </text:span>
          </text:p>
            <text:p text:style-name="considerans.al">Wettelijke grondslag</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en</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oelstelling en motivering</text:p>
            <text:p text:style-name="tussenkopondlijn">
            <text:span text:style-name="nadrukondlijn">Doelstelling</text:span>
          </text:p>
            <text:p text:style-name="considerans.al">Uit oogpunt van het verzekeren van het in stand houden van de weg en het waarborgen van de bruikbaarheid daarvan en het voorkomen of beperken van door het verkeer veroorzaakte overlast, hinder of schade, is het gewenst op de Zevenhuizerlaan in Heiloo aan de zuidzijde tussen huisnummer 2 en de Kennemerstraatweg, een parkeerverbod in te stellen en daarmee het bestaande parkeerverbod tot aan de Kennemerstraatweg uit te breiden.</text:p>
            <text:p text:style-name="tussenkopondlijn">
            <text:span text:style-name="nadrukondlijn">Motivering</text:span>
          </text:p>
            <text:p text:style-name="considerans.al">Overwegende dat: </text:p>
            <text:list text:style-name="id1-3-2-1-1-13">
              <text:list-item text:style-override="id1-3-2-1-1-13-1">
                <text:number>•</text:number>
                <text:p text:style-name="al">In het Verkeersbeleid Heiloo 2018-2030 de Zevenhuizerlaan</text:p>
                <text:list text:style-name="id1-3-2-1-1-13-1-3">
                  <text:list-item text:style-override="id1-3-2-1-1-13-1-3-1">
                    <text:number>∘</text:number>
                    <text:p text:style-name="al">als een erftoegangsweg A is vastgesteld, waarbij een dergelijke weg een verblijfsfunctie enerzijds heeft en de acceptatie van doorgaand verkeer anderzijds;</text:p>
                  </text:list-item>
                  <text:list-item text:style-override="id1-3-2-1-1-13-1-3-2">
                    <text:number>∘</text:number>
                    <text:p text:style-name="al">als <text:span text:style-name="nadrukcur">Fietsnetwerk binnen Heiloo</text:span> is vastgesteld, waarbij de diverse wijken op het fietsnetwerk en het recreatieve worden ontsloten en het stimuleren van het fietsgebruik beoogd; </text:p>
                  </text:list-item>
                </text:list>
              </text:list-item>
              <text:list-item text:style-override="id1-3-2-1-1-13-2">
                <text:number>•</text:number>
                <text:p text:style-name="al">de Zevenhuizerlaan een smalle straat is;</text:p>
              </text:list-item>
              <text:list-item text:style-override="id1-3-2-1-1-13-3">
                <text:number>•</text:number>
                <text:p text:style-name="al">aanwonenden langs de zuidzijde van de Zevenhuizerlaan aan de noordzijde van de rijbaan dienen langsparkeren;</text:p>
              </text:list-item>
              <text:list-item text:style-override="id1-3-2-1-1-13-4">
                <text:number>•</text:number>
                <text:p text:style-name="al">aan de zuidzijde van de Zevenhuizerlaan vanaf huisnummer 2 richting de Werkendelslaan, al een parkeerverbod aan de zuidzijde is ingesteld;</text:p>
              </text:list-item>
              <text:list-item text:style-override="id1-3-2-1-1-13-5">
                <text:number>•</text:number>
                <text:p text:style-name="al">door het instellen van een uitbreiding van het al bestaande parkeerverbod aan de zuidzijde van de rijbaan, tot aan de Kennemerstraatweg, de verkeerssituatie ter plaatse verbeterd zal worden.</text:p>
              </text:list-item>
            </text:list>
            <text:p text:style-name="considerans.al">Overleg</text:p>
            <text:p text:style-name="considerans.al">Overeenkomstig artikel 24 van het Besluit Administratieve Bepalingen inzake het wegverkeer is overleg gepleegd met de, namens de korpschef van de Nationale politie, gemandateerde Verkeersadviseur van de Eenheid Noord-Holland. </text:p>
            <text:p text:style-name="considerans.al">Deze gaf een positief advies op deze maatregel.</text:p>
            <text:p text:style-name="considerans.al">Besluit: </text:p>
            <text:p text:style-name="considerans.al">Op grond van vorenstaande overwegingen besluiten burgemeester en wethouders:</text:p>
            <text:p text:style-name="considerans.al">1.In de Zevenhuizerlaan de uitbreiding van het parkeerverbod aan de zuidzijde vaststellen door:</text:p>
            <text:list text:style-name="id1-3-2-1-1-20">
              <text:list-item text:style-override="id1-3-2-1-1-20-1">
                <text:number>a.</text:number>
                <text:p text:style-name="al">het verwijderen van E1 <text:span text:style-name="nadrukcur">parkeerverbod</text:span> tussen huisnummer 2 en 2 F;</text:p>
              </text:list-item>
              <text:list-item text:style-override="id1-3-2-1-1-20-2">
                <text:number>b.</text:number>
                <text:p text:style-name="al">het plaatsen van E1 parkeerverbod tussen huisnummer 2 en de Kennemerstraatweg,</text:p>
              </text:list-item>
            </text:list>
            <text:p text:style-name="considerans.al">van Bijlage I van het Reglement Verkeersregels en Verkeerstekens 1990;</text:p>
            <text:list text:style-name="id1-3-2-1-1-22">
              <text:list-item text:style-override="id1-3-2-1-1-22-1">
                <text:number>1.</text:number>
                <text:p text:style-name="al">Genoemde verkeersmaatregelen uit te voeren zoals aangegeven op bijgevoegde overzichtstekening;</text:p>
              </text:list-item>
              <text:list-item text:style-override="id1-3-2-1-1-22-2">
                <text:number>2.</text:number>
                <text:p text:style-name="al">Een afschrift van dit besluit te zenden aan de districtschef van Politie Eenheid Noord-Holland van de Nationale Politie. </text:p>
                <text:p text:style-name="al"/>
              </text:list-item>
            </text:list>
            <text:p text:style-name="considerans.al">Heiloo, 12 juni 2019</text:p>
            <text:p text:style-name="considerans.al">namens het college van burgemeester en wethouders,</text:p>
            <text:p text:style-name="considerans.al">J.Wanders</text:p>
            <text:p text:style-name="considerans.al">Beleidsmedewerker verk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3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3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verkeersbesluit beoogd op de Zevenhuizerlaan in Heiloo aan de zuidzijde tussen huisnr. 2 en de Kennemerstraatweg, een parkeerverbod in te stellen en daarmee het bestaande parkeerverbod tot aan de Kennemerstraatweg uit te breiden.</meta:user-defined>
    <dc:language>nl</dc:language>
    <meta:user-defined meta:name="OVERHEID.Gemeente/DC.spatial">Heiloo</meta:user-defined>
    <meta:user-defined meta:name="OVERHEID.Gemeente/DC.spatial">Heiloo</meta:user-defined>
    <meta:user-defined meta:name="DCTERMS.alternative">Gemeente Heiloo - Verkeersbesluit Uitbreiden parkeerverbod - Zevenhuizerlaan</meta:user-defined>
    <meta:user-defined meta:name="OVERHEIDop.verkeersbordcode">E1</meta:user-defined>
    <meta:user-defined meta:name="OVERHEID.EPSG28992/DC.spatial">108729 511999</meta:user-defined>
    <meta:user-defined meta:name="OVERHEID.EPSG28992/DC.spatial">108767 511988</meta:user-defined>
    <meta:user-defined meta:name="DC.title">Verkeersbesluit – Uitbreiden parkeerverbod Zevenhuizerlaan – Heiloo</meta:user-defined>
    <meta:user-defined meta:name="OVERHEID.PostcodeHuisnummer/OVERHEIDop.postcodeHuisnummer">1851MV 2</meta:user-defined>
    <meta:user-defined meta:name="OVERHEID.PostcodeHuisnummer/OVERHEIDop.postcodeHuisnummer">1851NC 299</meta:user-defined>
    <meta:user-defined meta:name="OVERHEIDop.straatnaam">Zevenhuizerlaan</meta:user-defined>
    <meta:user-defined meta:name="OVERHEIDop.straatnaam">Kennemerstraatweg</meta:user-defined>
    <meta:user-defined meta:name="OVERHEIDop.woonplaats">Heiloo</meta:user-defined>
    <meta:user-defined meta:name="OVERHEIDop.woonplaats">Heiloo</meta:user-defined>
    <meta:user-defined meta:name="DCTERMS.W3CDTF/DCTERMS.available">2019-06-20</meta:user-defined>
    <meta:user-defined meta:name="OVERHEIDop.StcrtID/DC.identifier">stcrt-2019-34338</meta:user-defined>
    <meta:user-defined meta:name="OVERHEIDop.externeBijlage">VKB Uitbreiden parkeerverbod Zevenhuizerlaan|exb-2019-29292</meta:user-defined>
    <meta:user-defined meta:name="DCTERMS.W3CDTF/OVERHEIDop.jaargang">2019</meta:user-defined>
    <meta:user-defined meta:name="OVERHEIDop.publicationIssue">34338</meta:user-defined>
    <meta:user-defined meta:name="OVERHEIDop.versieInformatie"/>
  </office:meta>
</office:document-meta>
</file>