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ochaline Bonaire BV in liquidatie</text:h>
      <text:p text:style-name="ifm_p_mt.7.4mm_ifm">Rochaline Bonaire BV (#8625) gevestigd op Bonaire Caribisch Nederland</text:p>
      <text:p text:style-name="ifm_p_ifm">Ontbinding vernootschap (artikel 2:27 BW BES)</text:p>
      <text:p text:style-name="ifm_p_ifm">Bij besluit van de Algemene Vergadering van aandeelhouders van Rochaline Bonaire BV, is besloten om de vernootschap te ontbinden. Als Vereffenaar treed op de directie. De Vereffenaar heeft overeenkomstig het bepaalde in artikel 2:31 BW BES vastgesteld wat de omvang van de rechten en verplichtingen van de ver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17</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17</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chaline Bonaire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ochaline Bonaire BV in liquidatie</meta:user-defined>
    <meta:user-defined meta:name="DCTERMS.W3CDTF/DCTERMS.available">2019-06-19</meta:user-defined>
  </office:meta>
</office:document-meta>
</file>