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met uitgebreide procedure Tussen Dijken in Hollu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besluit voor het verlenen van onderstaande omgevingsvergunning heeft gedurende zes weken ter inzage gelegen. Gedurende deze termijn zijn er geen zienswijzen ingebracht. Het college heeft de volgende omgevingsvergunning verleend: </text:p>
            <text:p text:style-name="common-al">Bouw van een woonhuis met drie woningen aan de Tussen Dijken te Hollum. </text:p>
            <text:p text:style-name="common-al">De aanvraag omgevingsvergunning is binnengekomen op 7 maart 2018 en betreft de activiteiten ‘bouwen van een bouwwerk’ en ‘handelen in strijd met regels ruimtelijke ordening’.</text:p>
            <text:p text:style-name="common-al">
            <text:span text:style-name="nadrukvet">Beroep</text:span>
          </text:p>
            <text:p text:style-name="last-al">De verleende vergunning met bijbehorende stukken liggen ter inzage op het gemeentehuis vanaf 24 januari 2019. Tot uiterlijk 6 maart 2019 kan door belanghebbenden die redelijkerwijs niet in staat zijn geweest een zienswijze in te dienen, beroep worden ingesteld bij de Rechtbank Noord-Nederland, afdeling bestuursrecht, Postbus 150, 9700 AD Groningen. U kunt de vergunning met bijlagen ook vinden op www.ameland.nl. Voor meer informatie kunt u contact opnemen via telefoonnummer (0519) 555 555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llum, 23 januari 2019</text:span>
            <text:span text:style-name="datum"/>
          </text:p>
          </text:section>
          <text:section text:name="ondertekening_id1-3-2-2-2">
            <text:p><text:span text:style-name="functie">College van burgemeester en wethouders van Ameland,</text:span></text:p>
            <text:p><text:span text:style-name="deze">Namens deze:</text:span></text:p>
            <text:p><text:span text:style-name="ondertekening_naam">
            <text:span text:style-name="voornaam">G. van Klaveren, burgemeester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30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43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43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met uitgebreide procedure Tussen Dijken in Hollum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1-23</meta:user-defined>
    <meta:user-defined meta:name="OVERHEIDop.publicationIssue">3430</meta:user-defined>
    <meta:user-defined meta:name="OVERHEIDop.StcrtID/DC.identifier">stcrt-2019-34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land</meta:user-defined>
    <meta:user-defined meta:name="OVERHEID.PostcodeHuisnummer/OVERHEIDop.postcodeHuisnummer">9161BP</meta:user-defined>
    <meta:user-defined meta:name="OVERHEIDop.woonplaats">Hollum</meta:user-defined>
    <meta:user-defined meta:name="OVERHEIDop.straatnaam">Tussen Dijken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71862 606096</meta:user-defined>
    <meta:user-defined meta:name="OVERHEIDop.versieInformatie"/>
  </office:meta>
</office:document-meta>
</file>