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Hofgeesterweg 3 te Velserbroek, verhogen stal en legaliseren gebruik als pensionstalling paar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omgevingsvergunning hebben verleend voor:</text:p>
            <text:p text:style-name="common-al">
            <text:span text:style-name="nadrukvet">Velserbroek</text:span>
          </text:p>
            <text:p text:style-name="common-al">Hofgeesterweg 3, verhogen stal en legaliseren gebruik als pensionstalling paarden (21/12/2018) 8834-2017</text:p>
            <text:p text:style-name="common-al">De omgevingsvergunning, de verklaring van geen bedenkingen en de bijhorende stukken liggen met ingang van 4 januari 2019 gedurende zes weken ter inzage bij de afdeling Publiekszaken. Tevens is het besluit in te zien op <text:a xlink:href="http://www.ruimtelijkeplannen.nl" xlink:type="simple">www.ruimtelijkeplannen.nl</text:a> onder NL.IMRO.0453.OM0034HOFGEESTERW1-R001.</text:p>
            <text:p text:style-name="common-al">Belanghebbenden die een zienswijze hebben ingediend tegen de ontwerp 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uitgebreide procedure: Hofgeesterweg 3 te Velserbroek, verhogen stal en legaliseren gebruik als pensionstalling paarden</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343</meta:user-defined>
    <meta:user-defined meta:name="OVERHEIDop.StcrtID/DC.identifier">stcrt-2019-343</meta:user-defined>
    <meta:user-defined meta:name="OVERHEID.TaxonomieBeleidsagenda/OVERHEID.category">Landbouw | Organisatie en beleid</meta:user-defined>
    <meta:user-defined meta:name="OVERHEIDop.referentienummer">8834-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C 3</meta:user-defined>
    <meta:user-defined meta:name="OVERHEIDop.woonplaats">Velserbroek</meta:user-defined>
    <meta:user-defined meta:name="OVERHEIDop.straatnaam">Hofge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48 495942</meta:user-defined>
    <meta:user-defined meta:name="OVERHEIDop.versieInformatie"/>
  </office:meta>
</office:document-meta>
</file>